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67881000" calcext:value-type="float" table:number-columns-spanned="1" table:number-rows-spanned="4">
            <text:p>67,881,000</text:p>
          </table:table-cell>
          <table:table-cell office:value-type="float" office:value="8410162" calcext:value-type="float">
            <text:p>8,410,162</text:p>
          </table:table-cell>
          <table:table-cell office:value-type="float" office:value="20467672" calcext:value-type="float" table:number-columns-spanned="1" table:number-rows-spanned="2">
            <text:p>20,467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13328" calcext:value-type="float">
            <text:p>47,413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1992" calcext:value-type="float" table:number-columns-spanned="1" table:number-rows-spanned="2">
            <text:p>5,451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67881000" calcext:value-type="float" table:number-columns-spanned="1" table:number-rows-spanned="4">
            <text:p>67,881,000</text:p>
          </table:table-cell>
          <table:table-cell office:value-type="float" office:value="8410162" calcext:value-type="float">
            <text:p>8,410,162</text:p>
          </table:table-cell>
          <table:table-cell office:value-type="float" office:value="20467672" calcext:value-type="float" table:number-columns-spanned="1" table:number-rows-spanned="2">
            <text:p>20,467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13328" calcext:value-type="float">
            <text:p>47,413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1992" calcext:value-type="float" table:number-columns-spanned="1" table:number-rows-spanned="2">
            <text:p>5,451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62800000" calcext:value-type="float" table:number-columns-spanned="1" table:number-rows-spanned="4">
            <text:p>62,800,000</text:p>
          </table:table-cell>
          <table:table-cell office:value-type="float" office:value="7429585" calcext:value-type="float">
            <text:p>7,429,585</text:p>
          </table:table-cell>
          <table:table-cell office:value-type="float" office:value="18937664" calcext:value-type="float" table:number-columns-spanned="1" table:number-rows-spanned="2">
            <text:p>18,937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2336" calcext:value-type="float">
            <text:p>43,862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276" calcext:value-type="float" table:number-columns-spanned="1" table:number-rows-spanned="2">
            <text:p>4,8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62800000" calcext:value-type="float" table:number-columns-spanned="1" table:number-rows-spanned="4">
            <text:p>62,800,000</text:p>
          </table:table-cell>
          <table:table-cell office:value-type="float" office:value="7429585" calcext:value-type="float">
            <text:p>7,429,585</text:p>
          </table:table-cell>
          <table:table-cell office:value-type="float" office:value="18937664" calcext:value-type="float" table:number-columns-spanned="1" table:number-rows-spanned="2">
            <text:p>18,937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2336" calcext:value-type="float">
            <text:p>43,862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276" calcext:value-type="float" table:number-columns-spanned="1" table:number-rows-spanned="2">
            <text:p>4,8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4832000" calcext:value-type="float" table:number-columns-spanned="1" table:number-rows-spanned="4">
            <text:p>4,832,000</text:p>
          </table:table-cell>
          <table:table-cell office:value-type="float" office:value="979407" calcext:value-type="float">
            <text:p>979,407</text:p>
          </table:table-cell>
          <table:table-cell office:value-type="float" office:value="1312136" calcext:value-type="float" table:number-columns-spanned="1" table:number-rows-spanned="2">
            <text:p>1,312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9864" calcext:value-type="float">
            <text:p>3,519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716" calcext:value-type="float" table:number-columns-spanned="1" table:number-rows-spanned="2">
            <text:p>558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42088" calcext:value-type="float">
            <text:p>142,088</text:p>
          </table:table-cell>
          <table:table-cell office:value-type="float" office:value="102036" calcext:value-type="float" table:number-columns-spanned="1" table:number-rows-spanned="2">
            <text:p>102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964" calcext:value-type="float">
            <text:p>797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3930000" calcext:value-type="float" table:number-columns-spanned="1" table:number-rows-spanned="4">
            <text:p>3,930,000</text:p>
          </table:table-cell>
          <table:table-cell office:value-type="float" office:value="837319" calcext:value-type="float">
            <text:p>837,319</text:p>
          </table:table-cell>
          <table:table-cell office:value-type="float" office:value="1210100" calcext:value-type="float" table:number-columns-spanned="1" table:number-rows-spanned="2">
            <text:p>1,21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900" calcext:value-type="float">
            <text:p>2,71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716" calcext:value-type="float" table:number-columns-spanned="1" table:number-rows-spanned="2">
            <text:p>558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" calcext:value-type="float">
            <text:p>680</text:p>
          </table:table-cell>
          <table:table-cell office:value-type="float" office:value="66017" calcext:value-type="float" table:number-columns-spanned="1" table:number-rows-spanned="2">
            <text:p>66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" calcext:value-type="float">
            <text:p>1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680" calcext:value-type="float">
            <text:p>680</text:p>
          </table:table-cell>
          <table:table-cell office:value-type="float" office:value="56017" calcext:value-type="float" table:number-columns-spanned="1" table:number-rows-spanned="2">
            <text:p>56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" calcext:value-type="float">
            <text:p>1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490" calcext:value-type="float">
            <text:p>490</text:p>
          </table:table-cell>
          <table:table-cell office:value-type="float" office:value="97855" calcext:value-type="float" table:number-columns-spanned="1" table:number-rows-spanned="2">
            <text:p>97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" calcext:value-type="float">
            <text:p>29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90" calcext:value-type="float">
            <text:p>490</text:p>
          </table:table-cell>
          <table:table-cell office:value-type="float" office:value="90855" calcext:value-type="float" table:number-columns-spanned="1" table:number-rows-spanned="2">
            <text:p>90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" calcext:value-type="float">
            <text:p>29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368000" calcext:value-type="float" table:number-columns-spanned="1" table:number-rows-spanned="4">
            <text:p>186,368,000</text:p>
          </table:table-cell>
          <table:table-cell office:value-type="float" office:value="45251000" calcext:value-type="float" table:number-columns-spanned="1" table:number-rows-spanned="4">
            <text:p>45,251,000</text:p>
          </table:table-cell>
          <table:table-cell office:value-type="float" office:value="14942803" calcext:value-type="float">
            <text:p>14,942,803</text:p>
          </table:table-cell>
          <table:table-cell office:value-type="float" office:value="11080478" calcext:value-type="float" table:number-columns-spanned="1" table:number-rows-spanned="2">
            <text:p>11,080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70522" calcext:value-type="float">
            <text:p>34,170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324" calcext:value-type="float" table:number-columns-spanned="1" table:number-rows-spanned="2">
            <text:p>858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4017000" calcext:value-type="float" table:number-columns-spanned="1" table:number-rows-spanned="4">
            <text:p>4,017,000</text:p>
          </table:table-cell>
          <table:table-cell office:value-type="float" office:value="605539" calcext:value-type="float">
            <text:p>605,539</text:p>
          </table:table-cell>
          <table:table-cell office:value-type="float" office:value="2617718" calcext:value-type="float" table:number-columns-spanned="1" table:number-rows-spanned="2">
            <text:p>2,617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282" calcext:value-type="float">
            <text:p>1,39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2624000" calcext:value-type="float" table:number-columns-spanned="1" table:number-rows-spanned="4">
            <text:p>2,624,000</text:p>
          </table:table-cell>
          <table:table-cell office:value-type="float" office:value="285859" calcext:value-type="float">
            <text:p>285,859</text:p>
          </table:table-cell>
          <table:table-cell office:value-type="float" office:value="1829398" calcext:value-type="float" table:number-columns-spanned="1" table:number-rows-spanned="2">
            <text:p>1,829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602" calcext:value-type="float">
            <text:p>794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1379000" calcext:value-type="float" table:number-columns-spanned="1" table:number-rows-spanned="4">
            <text:p>1,379,000</text:p>
          </table:table-cell>
          <table:table-cell office:value-type="float" office:value="319680" calcext:value-type="float">
            <text:p>319,680</text:p>
          </table:table-cell>
          <table:table-cell office:value-type="float" office:value="774320" calcext:value-type="float" table:number-columns-spanned="1" table:number-rows-spanned="2">
            <text:p>774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680" calcext:value-type="float">
            <text:p>604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21706000" calcext:value-type="float" table:number-columns-spanned="1" table:number-rows-spanned="4">
            <text:p>21,706,000</text:p>
          </table:table-cell>
          <table:table-cell office:value-type="float" office:value="8150108" calcext:value-type="float">
            <text:p>8,150,108</text:p>
          </table:table-cell>
          <table:table-cell office:value-type="float" office:value="2311563" calcext:value-type="float" table:number-columns-spanned="1" table:number-rows-spanned="2">
            <text:p>2,311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4437" calcext:value-type="float">
            <text:p>19,394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5529000" calcext:value-type="float" table:number-columns-spanned="1" table:number-rows-spanned="4">
            <text:p>5,529,000</text:p>
          </table:table-cell>
          <table:table-cell office:value-type="float" office:value="1086420" calcext:value-type="float">
            <text:p>1,086,420</text:p>
          </table:table-cell>
          <table:table-cell office:value-type="float" office:value="312138" calcext:value-type="float" table:number-columns-spanned="1" table:number-rows-spanned="2">
            <text:p>312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6862" calcext:value-type="float">
            <text:p>5,216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2177000" calcext:value-type="float" table:number-columns-spanned="1" table:number-rows-spanned="4">
            <text:p>2,177,000</text:p>
          </table:table-cell>
          <table:table-cell office:value-type="float" office:value="63688" calcext:value-type="float">
            <text:p>63,688</text:p>
          </table:table-cell>
          <table:table-cell office:value-type="float" office:value="1999425" calcext:value-type="float" table:number-columns-spanned="1" table:number-rows-spanned="2">
            <text:p>1,999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75" calcext:value-type="float">
            <text:p>177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1222000" calcext:value-type="float" table:number-columns-spanned="1" table:number-rows-spanned="4">
            <text:p>1,222,000</text:p>
          </table:table-cell>
          <table:table-cell office:value-type="float" office:value="42522" calcext:value-type="float">
            <text:p>42,522</text:p>
          </table:table-cell>
          <table:table-cell office:value-type="float" office:value="941138" calcext:value-type="float" table:number-columns-spanned="1" table:number-rows-spanned="2">
            <text:p>941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62" calcext:value-type="float">
            <text:p>28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90" calcext:value-type="float">
            <text:p>290</text:p>
          </table:table-cell>
          <table:table-cell office:value-type="float" office:value="5710" calcext:value-type="float" table:number-columns-spanned="1" table:number-rows-spanned="2">
            <text:p>5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" calcext:value-type="float">
            <text:p>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42232" calcext:value-type="float">
            <text:p>42,232</text:p>
          </table:table-cell>
          <table:table-cell office:value-type="float" office:value="785428" calcext:value-type="float" table:number-columns-spanned="1" table:number-rows-spanned="2">
            <text:p>785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72" calcext:value-type="float">
            <text:p>280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381000" calcext:value-type="float" table:number-columns-spanned="1" table:number-rows-spanned="4">
            <text:p>50,381,000</text:p>
          </table:table-cell>
          <table:table-cell office:value-type="float" office:value="12651000" calcext:value-type="float" table:number-columns-spanned="1" table:number-rows-spanned="4">
            <text:p>12,651,000</text:p>
          </table:table-cell>
          <table:table-cell office:value-type="float" office:value="4782041" calcext:value-type="float">
            <text:p>4,782,041</text:p>
          </table:table-cell>
          <table:table-cell office:value-type="float" office:value="3485878" calcext:value-type="float" table:number-columns-spanned="1" table:number-rows-spanned="2">
            <text:p>3,485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5122" calcext:value-type="float">
            <text:p>9,165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124" calcext:value-type="float" table:number-columns-spanned="1" table:number-rows-spanned="2">
            <text:p>700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723000" calcext:value-type="float" table:number-columns-spanned="1" table:number-rows-spanned="4">
            <text:p>17,723,000</text:p>
          </table:table-cell>
          <table:table-cell office:value-type="float" office:value="4051000" calcext:value-type="float" table:number-columns-spanned="1" table:number-rows-spanned="4">
            <text:p>4,051,000</text:p>
          </table:table-cell>
          <table:table-cell office:value-type="float" office:value="1791587" calcext:value-type="float">
            <text:p>1,791,587</text:p>
          </table:table-cell>
          <table:table-cell office:value-type="float" office:value="1000242" calcext:value-type="float" table:number-columns-spanned="1" table:number-rows-spanned="2">
            <text:p>1,000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758" calcext:value-type="float">
            <text:p>3,050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24" calcext:value-type="float" table:number-columns-spanned="1" table:number-rows-spanned="2">
            <text:p>100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8600000" calcext:value-type="float" table:number-columns-spanned="1" table:number-rows-spanned="4">
            <text:p>8,600,000</text:p>
          </table:table-cell>
          <table:table-cell office:value-type="float" office:value="2990454" calcext:value-type="float">
            <text:p>2,990,454</text:p>
          </table:table-cell>
          <table:table-cell office:value-type="float" office:value="2485636" calcext:value-type="float" table:number-columns-spanned="1" table:number-rows-spanned="2">
            <text:p>2,485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4364" calcext:value-type="float">
            <text:p>6,114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133833" calcext:value-type="float">
            <text:p>133,833</text:p>
          </table:table-cell>
          <table:table-cell office:value-type="float" office:value="191253" calcext:value-type="float" table:number-columns-spanned="1" table:number-rows-spanned="2">
            <text:p>191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747" calcext:value-type="float">
            <text:p>492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33833" calcext:value-type="float">
            <text:p>133,833</text:p>
          </table:table-cell>
          <table:table-cell office:value-type="float" office:value="187253" calcext:value-type="float" table:number-columns-spanned="1" table:number-rows-spanned="2">
            <text:p>187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747" calcext:value-type="float">
            <text:p>492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650000" calcext:value-type="float" table:number-columns-spanned="1" table:number-rows-spanned="4">
            <text:p>39,650,000</text:p>
          </table:table-cell>
          <table:table-cell office:value-type="float" office:value="4971000" calcext:value-type="float" table:number-columns-spanned="1" table:number-rows-spanned="4">
            <text:p>4,971,000</text:p>
          </table:table-cell>
          <table:table-cell office:value-type="float" office:value="1228760" calcext:value-type="float">
            <text:p>1,228,760</text:p>
          </table:table-cell>
          <table:table-cell office:value-type="float" office:value="1532928" calcext:value-type="float" table:number-columns-spanned="1" table:number-rows-spanned="2">
            <text:p>1,532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8072" calcext:value-type="float">
            <text:p>3,438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" calcext:value-type="float" table:number-columns-spanned="1" table:number-rows-spanned="2">
            <text:p>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70186" calcext:value-type="float">
            <text:p>170,186</text:p>
          </table:table-cell>
          <table:table-cell office:value-type="float" office:value="1482997" calcext:value-type="float" table:number-columns-spanned="1" table:number-rows-spanned="2">
            <text:p>1,482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003" calcext:value-type="float">
            <text:p>2,287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" calcext:value-type="float" table:number-columns-spanned="1" table:number-rows-spanned="2">
            <text:p>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058574" calcext:value-type="float">
            <text:p>1,058,574</text:p>
          </table:table-cell>
          <table:table-cell office:value-type="float" office:value="48931" calcext:value-type="float" table:number-columns-spanned="1" table:number-rows-spanned="2">
            <text:p>48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069" calcext:value-type="float">
            <text:p>1,151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113132000" calcext:value-type="float" table:number-columns-spanned="1" table:number-rows-spanned="4">
            <text:p>113,132,000</text:p>
          </table:table-cell>
          <table:table-cell office:value-type="float" office:value="23352965" calcext:value-type="float">
            <text:p>23,352,965</text:p>
          </table:table-cell>
          <table:table-cell office:value-type="float" office:value="31548150" calcext:value-type="float" table:number-columns-spanned="1" table:number-rows-spanned="2">
            <text:p>31,54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83850" calcext:value-type="float">
            <text:p>81,58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0316" calcext:value-type="float" table:number-columns-spanned="1" table:number-rows-spanned="2">
            <text:p>6,310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8500" calcext:value-type="float">
            <text:p>108,500</text:p>
          </table:table-cell>
          <table:table-cell office:value-type="float" office:value="264350" calcext:value-type="float" table:number-columns-spanned="1" table:number-rows-spanned="2">
            <text:p>26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8500" calcext:value-type="float">
            <text:p>108,500</text:p>
          </table:table-cell>
          <table:table-cell office:value-type="float" office:value="264350" calcext:value-type="float" table:number-columns-spanned="1" table:number-rows-spanned="2">
            <text:p>26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8500" calcext:value-type="float">
            <text:p>108,500</text:p>
          </table:table-cell>
          <table:table-cell office:value-type="float" office:value="264350" calcext:value-type="float" table:number-columns-spanned="1" table:number-rows-spanned="2">
            <text:p>26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108500" calcext:value-type="float">
            <text:p>108,500</text:p>
          </table:table-cell>
          <table:table-cell office:value-type="float" office:value="324350" calcext:value-type="float" table:number-columns-spanned="1" table:number-rows-spanned="2">
            <text:p>32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113592000" calcext:value-type="float" table:number-columns-spanned="1" table:number-rows-spanned="4">
            <text:p>113,592,000</text:p>
          </table:table-cell>
          <table:table-cell office:value-type="float" office:value="23461465" calcext:value-type="float">
            <text:p>23,461,465</text:p>
          </table:table-cell>
          <table:table-cell office:value-type="float" office:value="31872500" calcext:value-type="float" table:number-columns-spanned="1" table:number-rows-spanned="2">
            <text:p>31,87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19500" calcext:value-type="float">
            <text:p>81,71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0316" calcext:value-type="float" table:number-columns-spanned="1" table:number-rows-spanned="2">
            <text:p>6,310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196430" calcext:value-type="float">
            <text:p>3,196,430</text:p>
          </table:table-cell>
          <table:table-cell office:value-type="string" calcext:value-type="string">
            <text:p>-</text:p>
          </table:table-cell>
          <table:table-cell office:value-type="float" office:value="3196430" calcext:value-type="float" table:number-columns-spanned="1" table:number-rows-spanned="4">
            <text:p>3,196,430</text:p>
          </table:table-cell>
          <table:table-cell office:value-type="float" office:value="3196430" calcext:value-type="float" table:number-columns-spanned="1" table:number-rows-spanned="4">
            <text:p>3,196,430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430" calcext:value-type="float">
            <text:p>3,196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196430" calcext:value-type="float">
            <text:p>3,196,430</text:p>
          </table:table-cell>
          <table:table-cell office:value-type="string" calcext:value-type="string">
            <text:p>-</text:p>
          </table:table-cell>
          <table:table-cell office:value-type="float" office:value="3196430" calcext:value-type="float" table:number-columns-spanned="1" table:number-rows-spanned="4">
            <text:p>3,196,430</text:p>
          </table:table-cell>
          <table:table-cell office:value-type="float" office:value="3196430" calcext:value-type="float" table:number-columns-spanned="1" table:number-rows-spanned="4">
            <text:p>3,196,430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430" calcext:value-type="float">
            <text:p>3,196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96430" calcext:value-type="float">
            <text:p>3,196,430</text:p>
          </table:table-cell>
          <table:table-cell office:value-type="string" calcext:value-type="string">
            <text:p>-</text:p>
          </table:table-cell>
          <table:table-cell office:value-type="float" office:value="3196430" calcext:value-type="float" table:number-columns-spanned="1" table:number-rows-spanned="4">
            <text:p>3,196,430</text:p>
          </table:table-cell>
          <table:table-cell office:value-type="float" office:value="3196430" calcext:value-type="float" table:number-columns-spanned="1" table:number-rows-spanned="4">
            <text:p>3,196,430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430" calcext:value-type="float">
            <text:p>3,196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40830" calcext:value-type="float">
            <text:p>140,830</text:p>
          </table:table-cell>
          <table:table-cell office:value-type="string" calcext:value-type="string">
            <text:p>-</text:p>
          </table:table-cell>
          <table:table-cell office:value-type="float" office:value="140830" calcext:value-type="float" table:number-columns-spanned="1" table:number-rows-spanned="4">
            <text:p>140,830</text:p>
          </table:table-cell>
          <table:table-cell office:value-type="float" office:value="140830" calcext:value-type="float" table:number-columns-spanned="1" table:number-rows-spanned="4">
            <text:p>140,830</text:p>
          </table:table-cell>
          <table:table-cell office:value-type="float" office:value="140830" calcext:value-type="float">
            <text:p>14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30" calcext:value-type="float">
            <text:p>140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40830" calcext:value-type="float">
            <text:p>140,830</text:p>
          </table:table-cell>
          <table:table-cell office:value-type="string" calcext:value-type="string">
            <text:p>-</text:p>
          </table:table-cell>
          <table:table-cell office:value-type="float" office:value="140830" calcext:value-type="float" table:number-columns-spanned="1" table:number-rows-spanned="4">
            <text:p>140,830</text:p>
          </table:table-cell>
          <table:table-cell office:value-type="float" office:value="140830" calcext:value-type="float" table:number-columns-spanned="1" table:number-rows-spanned="4">
            <text:p>140,830</text:p>
          </table:table-cell>
          <table:table-cell office:value-type="float" office:value="140830" calcext:value-type="float">
            <text:p>14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30" calcext:value-type="float">
            <text:p>140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830" calcext:value-type="float">
            <text:p>140,830</text:p>
          </table:table-cell>
          <table:table-cell office:value-type="string" calcext:value-type="string">
            <text:p>-</text:p>
          </table:table-cell>
          <table:table-cell office:value-type="float" office:value="140830" calcext:value-type="float" table:number-columns-spanned="1" table:number-rows-spanned="4">
            <text:p>140,830</text:p>
          </table:table-cell>
          <table:table-cell office:value-type="float" office:value="140830" calcext:value-type="float" table:number-columns-spanned="1" table:number-rows-spanned="4">
            <text:p>140,830</text:p>
          </table:table-cell>
          <table:table-cell office:value-type="float" office:value="140830" calcext:value-type="float">
            <text:p>14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30" calcext:value-type="float">
            <text:p>140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37260" calcext:value-type="float">
            <text:p>3,337,260</text:p>
          </table:table-cell>
          <table:table-cell office:value-type="string" calcext:value-type="string">
            <text:p>-</text:p>
          </table:table-cell>
          <table:table-cell office:value-type="float" office:value="3337260" calcext:value-type="float" table:number-columns-spanned="1" table:number-rows-spanned="4">
            <text:p>3,337,260</text:p>
          </table:table-cell>
          <table:table-cell office:value-type="float" office:value="3337260" calcext:value-type="float" table:number-columns-spanned="1" table:number-rows-spanned="4">
            <text:p>3,337,260</text:p>
          </table:table-cell>
          <table:table-cell office:value-type="float" office:value="780116" calcext:value-type="float">
            <text:p>780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7260" calcext:value-type="float">
            <text:p>3,337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0344260" calcext:value-type="float">
            <text:p>320,344,260</text:p>
          </table:table-cell>
          <table:table-cell office:value-type="string" calcext:value-type="string">
            <text:p>-</text:p>
          </table:table-cell>
          <table:table-cell office:value-type="float" office:value="320344260" calcext:value-type="float" table:number-columns-spanned="1" table:number-rows-spanned="4">
            <text:p>320,344,260</text:p>
          </table:table-cell>
          <table:table-cell office:value-type="float" office:value="116929260" calcext:value-type="float" table:number-columns-spanned="1" table:number-rows-spanned="4">
            <text:p>116,929,260</text:p>
          </table:table-cell>
          <table:table-cell office:value-type="float" office:value="24241581" calcext:value-type="float">
            <text:p>24,241,581</text:p>
          </table:table-cell>
          <table:table-cell office:value-type="float" office:value="31872500" calcext:value-type="float" table:number-columns-spanned="1" table:number-rows-spanned="2">
            <text:p>31,87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56760" calcext:value-type="float">
            <text:p>85,056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0316" calcext:value-type="float" table:number-columns-spanned="1" table:number-rows-spanned="2">
            <text:p>6,310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