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44660300" calcext:value-type="float">
            <text:p>44,660,300</text:p>
          </table:table-cell>
          <table:table-cell office:value-type="float" office:value="5217152" calcext:value-type="float">
            <text:p>5,217,152</text:p>
          </table:table-cell>
          <table:table-cell/>
          <table:table-cell office:value-type="float" office:value="3196430" calcext:value-type="float">
            <text:p>3,196,430</text:p>
          </table:table-cell>
          <table:table-cell office:value-type="float" office:value="140830" calcext:value-type="float">
            <text:p>140,830</text:p>
          </table:table-cell>
          <table:table-cell office:value-type="float" office:value="53214712" calcext:value-type="float">
            <text:p>53,214,7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677075" calcext:value-type="float">
            <text:p>677,075</text:p>
          </table:table-cell>
          <table:table-cell table:number-columns-repeated="4"/>
          <table:table-cell office:value-type="float" office:value="677075" calcext:value-type="float">
            <text:p>677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677075" calcext:value-type="float">
            <text:p>677,075</text:p>
          </table:table-cell>
          <table:table-cell table:number-columns-repeated="4"/>
          <table:table-cell office:value-type="float" office:value="677075" calcext:value-type="float">
            <text:p>677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7399649" calcext:value-type="float">
            <text:p>27,399,649</text:p>
          </table:table-cell>
          <table:table-cell table:number-columns-repeated="4"/>
          <table:table-cell office:value-type="float" office:value="27399649" calcext:value-type="float">
            <text:p>27,399,6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7399649" calcext:value-type="float">
            <text:p>27,399,649</text:p>
          </table:table-cell>
          <table:table-cell table:number-columns-repeated="4"/>
          <table:table-cell office:value-type="float" office:value="27399649" calcext:value-type="float">
            <text:p>27,399,6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268263" calcext:value-type="float">
            <text:p>1,268,263</text:p>
          </table:table-cell>
          <table:table-cell office:value-type="float" office:value="4264698" calcext:value-type="float">
            <text:p>4,264,698</text:p>
          </table:table-cell>
          <table:table-cell table:number-columns-repeated="3"/>
          <table:table-cell office:value-type="float" office:value="5532961" calcext:value-type="float">
            <text:p>5,532,9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4264698" calcext:value-type="float">
            <text:p>4,264,698</text:p>
          </table:table-cell>
          <table:table-cell table:number-columns-repeated="3"/>
          <table:table-cell office:value-type="float" office:value="4264698" calcext:value-type="float">
            <text:p>4,264,6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1268263" calcext:value-type="float">
            <text:p>1,268,263</text:p>
          </table:table-cell>
          <table:table-cell table:number-columns-repeated="4"/>
          <table:table-cell office:value-type="float" office:value="1268263" calcext:value-type="float">
            <text:p>1,268,2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4"/>
          <table:table-cell office:value-type="float" office:value="331350" calcext:value-type="float">
            <text:p>331,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331350" calcext:value-type="float">
            <text:p>331,350</text:p>
          </table:table-cell>
          <table:table-cell table:number-columns-repeated="4"/>
          <table:table-cell office:value-type="float" office:value="331350" calcext:value-type="float">
            <text:p>331,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405212" calcext:value-type="float">
            <text:p>9,405,212</text:p>
          </table:table-cell>
          <table:table-cell table:number-columns-repeated="4"/>
          <table:table-cell office:value-type="float" office:value="9405212" calcext:value-type="float">
            <text:p>9,405,2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43196" calcext:value-type="float">
            <text:p>543,196</text:p>
          </table:table-cell>
          <table:table-cell table:number-columns-repeated="4"/>
          <table:table-cell office:value-type="float" office:value="543196" calcext:value-type="float">
            <text:p>543,1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94775" calcext:value-type="float">
            <text:p>194,775</text:p>
          </table:table-cell>
          <table:table-cell office:value-type="float" office:value="56028" calcext:value-type="float">
            <text:p>56,028</text:p>
          </table:table-cell>
          <table:table-cell table:number-columns-repeated="2"/>
          <table:table-cell office:value-type="float" office:value="140830" calcext:value-type="float">
            <text:p>140,830</text:p>
          </table:table-cell>
          <table:table-cell office:value-type="float" office:value="391633" calcext:value-type="float">
            <text:p>391,6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0830" calcext:value-type="float">
            <text:p>140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94775" calcext:value-type="float">
            <text:p>194,775</text:p>
          </table:table-cell>
          <table:table-cell office:value-type="float" office:value="56028" calcext:value-type="float">
            <text:p>56,028</text:p>
          </table:table-cell>
          <table:table-cell table:number-columns-repeated="3"/>
          <table:table-cell office:value-type="float" office:value="250803" calcext:value-type="float">
            <text:p>250,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11286" calcext:value-type="float">
            <text:p>11,286</text:p>
          </table:table-cell>
          <table:table-cell office:value-type="float" office:value="71295" calcext:value-type="float">
            <text:p>71,295</text:p>
          </table:table-cell>
          <table:table-cell table:number-columns-repeated="3"/>
          <table:table-cell office:value-type="float" office:value="82581" calcext:value-type="float">
            <text:p>82,5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1286" calcext:value-type="float">
            <text:p>11,286</text:p>
          </table:table-cell>
          <table:table-cell office:value-type="float" office:value="71295" calcext:value-type="float">
            <text:p>71,295</text:p>
          </table:table-cell>
          <table:table-cell table:number-columns-repeated="3"/>
          <table:table-cell office:value-type="float" office:value="82581" calcext:value-type="float">
            <text:p>82,5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3196430" calcext:value-type="float">
            <text:p>3,196,430</text:p>
          </table:table-cell>
          <table:table-cell/>
          <table:table-cell office:value-type="float" office:value="3196430" calcext:value-type="float">
            <text:p>3,196,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3196430" calcext:value-type="float">
            <text:p>3,196,430</text:p>
          </table:table-cell>
          <table:table-cell/>
          <table:table-cell office:value-type="float" office:value="3196430" calcext:value-type="float">
            <text:p>3,196,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532627" calcext:value-type="float">
            <text:p>2,532,627</text:p>
          </table:table-cell>
          <table:table-cell office:value-type="float" office:value="260942" calcext:value-type="float">
            <text:p>260,942</text:p>
          </table:table-cell>
          <table:table-cell table:number-columns-repeated="3"/>
          <table:table-cell office:value-type="float" office:value="2793569" calcext:value-type="float">
            <text:p>2,793,5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44405" calcext:value-type="float">
            <text:p>44,405</text:p>
          </table:table-cell>
          <table:table-cell table:number-columns-repeated="4"/>
          <table:table-cell office:value-type="float" office:value="44405" calcext:value-type="float">
            <text:p>44,4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368250" calcext:value-type="float">
            <text:p>2,368,250</text:p>
          </table:table-cell>
          <table:table-cell table:number-columns-repeated="4"/>
          <table:table-cell office:value-type="float" office:value="2368250" calcext:value-type="float">
            <text:p>2,368,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89647" calcext:value-type="float">
            <text:p>89,647</text:p>
          </table:table-cell>
          <table:table-cell office:value-type="float" office:value="260942" calcext:value-type="float">
            <text:p>260,942</text:p>
          </table:table-cell>
          <table:table-cell table:number-columns-repeated="3"/>
          <table:table-cell office:value-type="float" office:value="350589" calcext:value-type="float">
            <text:p>350,5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30325" calcext:value-type="float">
            <text:p>30,325</text:p>
          </table:table-cell>
          <table:table-cell table:number-columns-repeated="4"/>
          <table:table-cell office:value-type="float" office:value="30325" calcext:value-type="float">
            <text:p>30,3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840063" calcext:value-type="float">
            <text:p>2,840,063</text:p>
          </table:table-cell>
          <table:table-cell office:value-type="float" office:value="564189" calcext:value-type="float">
            <text:p>564,189</text:p>
          </table:table-cell>
          <table:table-cell table:number-columns-repeated="3"/>
          <table:table-cell office:value-type="float" office:value="3404252" calcext:value-type="float">
            <text:p>3,404,2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807833" calcext:value-type="float">
            <text:p>1,807,833</text:p>
          </table:table-cell>
          <table:table-cell office:value-type="float" office:value="217732" calcext:value-type="float">
            <text:p>217,732</text:p>
          </table:table-cell>
          <table:table-cell table:number-columns-repeated="3"/>
          <table:table-cell office:value-type="float" office:value="2025565" calcext:value-type="float">
            <text:p>2,025,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887402" calcext:value-type="float">
            <text:p>887,402</text:p>
          </table:table-cell>
          <table:table-cell table:number-columns-repeated="4"/>
          <table:table-cell office:value-type="float" office:value="887402" calcext:value-type="float">
            <text:p>887,4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44828" calcext:value-type="float">
            <text:p>144,828</text:p>
          </table:table-cell>
          <table:table-cell office:value-type="float" office:value="346457" calcext:value-type="float">
            <text:p>346,457</text:p>
          </table:table-cell>
          <table:table-cell table:number-columns-repeated="3"/>
          <table:table-cell office:value-type="float" office:value="491285" calcext:value-type="float">
            <text:p>491,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2751028" calcext:value-type="float">
            <text:p>2,751,028</text:p>
          </table:table-cell>
          <table:table-cell office:value-type="float" office:value="7083257" calcext:value-type="float">
            <text:p>7,083,257</text:p>
          </table:table-cell>
          <table:table-cell table:number-columns-repeated="3"/>
          <table:table-cell office:value-type="float" office:value="9834285" calcext:value-type="float">
            <text:p>9,834,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200305　教育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22498" calcext:value-type="float">
            <text:p>22,498</text:p>
          </table:table-cell>
          <table:table-cell office:value-type="float" office:value="333399" calcext:value-type="float">
            <text:p>333,399</text:p>
          </table:table-cell>
          <table:table-cell table:number-columns-repeated="3"/>
          <table:table-cell office:value-type="float" office:value="355897" calcext:value-type="float">
            <text:p>355,8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4498" calcext:value-type="float">
            <text:p>4,498</text:p>
          </table:table-cell>
          <table:table-cell office:value-type="float" office:value="9442" calcext:value-type="float">
            <text:p>9,442</text:p>
          </table:table-cell>
          <table:table-cell table:number-columns-repeated="3"/>
          <table:table-cell office:value-type="float" office:value="13940" calcext:value-type="float">
            <text:p>13,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323957" calcext:value-type="float">
            <text:p>323,957</text:p>
          </table:table-cell>
          <table:table-cell table:number-columns-repeated="3"/>
          <table:table-cell office:value-type="float" office:value="341957" calcext:value-type="float">
            <text:p>341,9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581715" calcext:value-type="float">
            <text:p>581,715</text:p>
          </table:table-cell>
          <table:table-cell office:value-type="float" office:value="22635" calcext:value-type="float">
            <text:p>22,635</text:p>
          </table:table-cell>
          <table:table-cell table:number-columns-repeated="3"/>
          <table:table-cell office:value-type="float" office:value="604350" calcext:value-type="float">
            <text:p>604,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8092" calcext:value-type="float">
            <text:p>8,092</text:p>
          </table:table-cell>
          <table:table-cell table:number-columns-repeated="3"/>
          <table:table-cell office:value-type="float" office:value="8092" calcext:value-type="float">
            <text:p>8,0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581715" calcext:value-type="float">
            <text:p>581,715</text:p>
          </table:table-cell>
          <table:table-cell office:value-type="float" office:value="14543" calcext:value-type="float">
            <text:p>14,543</text:p>
          </table:table-cell>
          <table:table-cell table:number-columns-repeated="3"/>
          <table:table-cell office:value-type="float" office:value="596258" calcext:value-type="float">
            <text:p>596,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4230" calcext:value-type="float">
            <text:p>4,230</text:p>
          </table:table-cell>
          <table:table-cell table:number-columns-repeated="3"/>
          <table:table-cell office:value-type="float" office:value="4230" calcext:value-type="float">
            <text:p>4,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4230" calcext:value-type="float">
            <text:p>4,230</text:p>
          </table:table-cell>
          <table:table-cell table:number-columns-repeated="3"/>
          <table:table-cell office:value-type="float" office:value="4230" calcext:value-type="float">
            <text:p>4,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89557" calcext:value-type="float">
            <text:p>89,557</text:p>
          </table:table-cell>
          <table:table-cell table:number-columns-repeated="4"/>
          <table:table-cell office:value-type="float" office:value="89557" calcext:value-type="float">
            <text:p>89,5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89557" calcext:value-type="float">
            <text:p>89,557</text:p>
          </table:table-cell>
          <table:table-cell table:number-columns-repeated="4"/>
          <table:table-cell office:value-type="float" office:value="89557" calcext:value-type="float">
            <text:p>89,5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5730" calcext:value-type="float">
            <text:p>85,730</text:p>
          </table:table-cell>
          <table:table-cell table:number-columns-repeated="4"/>
          <table:table-cell office:value-type="float" office:value="85730" calcext:value-type="float">
            <text:p>85,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table:number-columns-repeated="4"/>
          <table:table-cell office:value-type="float" office:value="85730" calcext:value-type="float">
            <text:p>85,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7210" calcext:value-type="float">
            <text:p>17,210</text:p>
          </table:table-cell>
          <table:table-cell office:value-type="float" office:value="35124" calcext:value-type="float">
            <text:p>35,124</text:p>
          </table:table-cell>
          <table:table-cell table:number-columns-repeated="3"/>
          <table:table-cell office:value-type="float" office:value="52334" calcext:value-type="float">
            <text:p>52,3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7210" calcext:value-type="float">
            <text:p>17,210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38462" calcext:value-type="float">
            <text:p>38,4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3872" calcext:value-type="float">
            <text:p>13,872</text:p>
          </table:table-cell>
          <table:table-cell table:number-columns-repeated="3"/>
          <table:table-cell office:value-type="float" office:value="13872" calcext:value-type="float">
            <text:p>13,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029578" calcext:value-type="float">
            <text:p>1,029,578</text:p>
          </table:table-cell>
          <table:table-cell office:value-type="float" office:value="466119" calcext:value-type="float">
            <text:p>466,119</text:p>
          </table:table-cell>
          <table:table-cell table:number-columns-repeated="3"/>
          <table:table-cell office:value-type="float" office:value="1495697" calcext:value-type="float">
            <text:p>1,495,6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029578" calcext:value-type="float">
            <text:p>1,029,578</text:p>
          </table:table-cell>
          <table:table-cell office:value-type="float" office:value="466119" calcext:value-type="float">
            <text:p>466,119</text:p>
          </table:table-cell>
          <table:table-cell table:number-columns-repeated="3"/>
          <table:table-cell office:value-type="float" office:value="1495697" calcext:value-type="float">
            <text:p>1,495,6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603111" calcext:value-type="float">
            <text:p>603,111</text:p>
          </table:table-cell>
          <table:table-cell table:number-columns-repeated="3"/>
          <table:table-cell office:value-type="float" office:value="603111" calcext:value-type="float">
            <text:p>603,1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560000" calcext:value-type="float">
            <text:p>560,000</text:p>
          </table:table-cell>
          <table:table-cell table:number-columns-repeated="3"/>
          <table:table-cell office:value-type="float" office:value="560000" calcext:value-type="float">
            <text:p>56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43111" calcext:value-type="float">
            <text:p>43,111</text:p>
          </table:table-cell>
          <table:table-cell table:number-columns-repeated="3"/>
          <table:table-cell office:value-type="float" office:value="43111" calcext:value-type="float">
            <text:p>43,1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310506" calcext:value-type="float">
            <text:p>310,506</text:p>
          </table:table-cell>
          <table:table-cell office:value-type="float" office:value="82200" calcext:value-type="float">
            <text:p>82,200</text:p>
          </table:table-cell>
          <table:table-cell table:number-columns-repeated="3"/>
          <table:table-cell office:value-type="float" office:value="392706" calcext:value-type="float">
            <text:p>392,7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22448" calcext:value-type="float">
            <text:p>222,448</text:p>
          </table:table-cell>
          <table:table-cell office:value-type="float" office:value="50320" calcext:value-type="float">
            <text:p>50,320</text:p>
          </table:table-cell>
          <table:table-cell table:number-columns-repeated="3"/>
          <table:table-cell office:value-type="float" office:value="272768" calcext:value-type="float">
            <text:p>272,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52118" calcext:value-type="float">
            <text:p>52,118</text:p>
          </table:table-cell>
          <table:table-cell table:number-columns-repeated="4"/>
          <table:table-cell office:value-type="float" office:value="52118" calcext:value-type="float">
            <text:p>52,1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35940" calcext:value-type="float">
            <text:p>35,940</text:p>
          </table:table-cell>
          <table:table-cell office:value-type="float" office:value="31880" calcext:value-type="float">
            <text:p>31,880</text:p>
          </table:table-cell>
          <table:table-cell table:number-columns-repeated="3"/>
          <table:table-cell office:value-type="float" office:value="67820" calcext:value-type="float">
            <text:p>67,8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379602" calcext:value-type="float">
            <text:p>379,602</text:p>
          </table:table-cell>
          <table:table-cell office:value-type="float" office:value="5101095" calcext:value-type="float">
            <text:p>5,101,095</text:p>
          </table:table-cell>
          <table:table-cell table:number-columns-repeated="3"/>
          <table:table-cell office:value-type="float" office:value="5480697" calcext:value-type="float">
            <text:p>5,480,6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379602" calcext:value-type="float">
            <text:p>379,602</text:p>
          </table:table-cell>
          <table:table-cell office:value-type="float" office:value="5101095" calcext:value-type="float">
            <text:p>5,101,095</text:p>
          </table:table-cell>
          <table:table-cell table:number-columns-repeated="3"/>
          <table:table-cell office:value-type="float" office:value="5480697" calcext:value-type="float">
            <text:p>5,480,6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67604" calcext:value-type="float">
            <text:p>67,604</text:p>
          </table:table-cell>
          <table:table-cell table:number-columns-repeated="4"/>
          <table:table-cell office:value-type="float" office:value="67604" calcext:value-type="float">
            <text:p>67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67604" calcext:value-type="float">
            <text:p>67,604</text:p>
          </table:table-cell>
          <table:table-cell table:number-columns-repeated="4"/>
          <table:table-cell office:value-type="float" office:value="67604" calcext:value-type="float">
            <text:p>67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299335" calcext:value-type="float">
            <text:p>299,335</text:p>
          </table:table-cell>
          <table:table-cell table:number-columns-repeated="3"/>
          <table:table-cell office:value-type="float" office:value="299335" calcext:value-type="float">
            <text:p>299,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299335" calcext:value-type="float">
            <text:p>299,335</text:p>
          </table:table-cell>
          <table:table-cell table:number-columns-repeated="3"/>
          <table:table-cell office:value-type="float" office:value="299335" calcext:value-type="float">
            <text:p>299,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16730" calcext:value-type="float">
            <text:p>16,730</text:p>
          </table:table-cell>
          <table:table-cell office:value-type="float" office:value="136009" calcext:value-type="float">
            <text:p>136,009</text:p>
          </table:table-cell>
          <table:table-cell table:number-columns-repeated="3"/>
          <table:table-cell office:value-type="float" office:value="152739" calcext:value-type="float">
            <text:p>152,7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207205　國內旅費</text:p>
          </table:table-cell>
          <table:table-cell table:style-name="ce8" office:value-type="float" office:value="16730" calcext:value-type="float">
            <text:p>16,730</text:p>
          </table:table-cell>
          <table:table-cell table:style-name="ce8" office:value-type="float" office:value="136009" calcext:value-type="float">
            <text:p>136,009</text:p>
          </table:table-cell>
          <table:table-cell table:style-name="ce8" table:number-columns-repeated="3"/>
          <table:table-cell table:style-name="ce8" office:value-type="float" office:value="152739" calcext:value-type="float">
            <text:p>152,739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130298" calcext:value-type="float">
            <text:p>130,298</text:p>
          </table:table-cell>
          <table:table-cell table:number-columns-repeated="4"/>
          <table:table-cell office:value-type="float" office:value="130298" calcext:value-type="float">
            <text:p>130,2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130298" calcext:value-type="float">
            <text:p>130,298</text:p>
          </table:table-cell>
          <table:table-cell table:number-columns-repeated="4"/>
          <table:table-cell office:value-type="float" office:value="130298" calcext:value-type="float">
            <text:p>130,2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135650" calcext:value-type="float">
            <text:p>135,650</text:p>
          </table:table-cell>
          <table:table-cell table:number-columns-repeated="2"/>
          <table:table-cell office:value-type="float" office:value="135650" calcext:value-type="float">
            <text:p>135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108500" calcext:value-type="float">
            <text:p>108,500</text:p>
          </table:table-cell>
          <table:table-cell table:number-columns-repeated="2"/>
          <table:table-cell office:value-type="float" office:value="108500" calcext:value-type="float">
            <text:p>10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28500" calcext:value-type="float">
            <text:p>28,500</text:p>
          </table:table-cell>
          <table:table-cell table:number-columns-repeated="2"/>
          <table:table-cell office:value-type="float" office:value="28500" calcext:value-type="float">
            <text:p>2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21870113" calcext:value-type="float">
            <text:p>21,870,113</text:p>
          </table:table-cell>
          <table:table-cell table:number-columns-repeated="3"/>
          <table:table-cell office:value-type="float" office:value="21872113" calcext:value-type="float">
            <text:p>21,872,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618680" calcext:value-type="float">
            <text:p>618,680</text:p>
          </table:table-cell>
          <table:table-cell table:number-columns-repeated="3"/>
          <table:table-cell office:value-type="float" office:value="618680" calcext:value-type="float">
            <text:p>618,6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618680" calcext:value-type="float">
            <text:p>618,680</text:p>
          </table:table-cell>
          <table:table-cell table:number-columns-repeated="3"/>
          <table:table-cell office:value-type="float" office:value="618680" calcext:value-type="float">
            <text:p>618,6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600000" calcext:value-type="float">
            <text:p>3,600,000</text:p>
          </table:table-cell>
          <table:table-cell table:number-columns-repeated="3"/>
          <table:table-cell office:value-type="float" office:value="3600000" calcext:value-type="float">
            <text:p>3,6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3600000" calcext:value-type="float">
            <text:p>3,600,000</text:p>
          </table:table-cell>
          <table:table-cell table:number-columns-repeated="3"/>
          <table:table-cell office:value-type="float" office:value="3600000" calcext:value-type="float">
            <text:p>3,6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3443953" calcext:value-type="float">
            <text:p>3,443,953</text:p>
          </table:table-cell>
          <table:table-cell table:number-columns-repeated="3"/>
          <table:table-cell office:value-type="float" office:value="3443953" calcext:value-type="float">
            <text:p>3,443,9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3443953" calcext:value-type="float">
            <text:p>3,443,953</text:p>
          </table:table-cell>
          <table:table-cell table:number-columns-repeated="3"/>
          <table:table-cell office:value-type="float" office:value="3443953" calcext:value-type="float">
            <text:p>3,443,9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207480" calcext:value-type="float">
            <text:p>207,480</text:p>
          </table:table-cell>
          <table:table-cell table:number-columns-repeated="3"/>
          <table:table-cell office:value-type="float" office:value="209480" calcext:value-type="float">
            <text:p>209,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207480" calcext:value-type="float">
            <text:p>207,480</text:p>
          </table:table-cell>
          <table:table-cell table:number-columns-repeated="3"/>
          <table:table-cell office:value-type="float" office:value="207480" calcext:value-type="float">
            <text:p>207,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2000" calcext:value-type="float">
            <text:p>2,000</text:p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7413328" calcext:value-type="float">
            <text:p>47,413,328</text:p>
          </table:table-cell>
          <table:table-cell table:style-name="ce8" office:value-type="float" office:value="34170522" calcext:value-type="float">
            <text:p>34,170,522</text:p>
          </table:table-cell>
          <table:table-cell table:style-name="ce8" office:value-type="float" office:value="135650" calcext:value-type="float">
            <text:p>135,650</text:p>
          </table:table-cell>
          <table:table-cell table:style-name="ce8" office:value-type="float" office:value="3196430" calcext:value-type="float">
            <text:p>3,196,430</text:p>
          </table:table-cell>
          <table:table-cell table:style-name="ce8" office:value-type="float" office:value="140830" calcext:value-type="float">
            <text:p>140,830</text:p>
          </table:table-cell>
          <table:table-cell table:style-name="ce8" office:value-type="float" office:value="85056760" calcext:value-type="float">
            <text:p>85,056,760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8:34</dc:date>
    <meta:print-date>2018-01-25T11:21:18</meta:print-date>
    <meta:document-statistic meta:table-count="1" meta:cell-count="499" meta:object-count="0"/>
    <meta:generator>LibreOffice/5.2.2.2$Windows_x86 LibreOffice_project/8f96e87c890bf8fa77463cd4b640a2312823f3ad</meta:generator>
  </office:meta>
</office:document-meta>
</file>