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8753000" calcext:value-type="float">
            <text:p>18,753,000</text:p>
          </table:table-cell>
          <table:table-cell table:style-name="ce10" office:value-type="float" office:value="18753000" calcext:value-type="float" table:number-columns-spanned="1" table:number-rows-spanned="2">
            <text:p>18,753,000</text:p>
          </table:table-cell>
          <table:table-cell table:style-name="ce10" office:value-type="float" office:value="18753000" calcext:value-type="float" table:number-columns-spanned="1" table:number-rows-spanned="2">
            <text:p>18,753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8753000" calcext:value-type="float" table:number-columns-spanned="1" table:number-rows-spanned="2">
            <text:p>-18,753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8753000" calcext:value-type="float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753000" calcext:value-type="float" table:number-columns-spanned="1" table:number-rows-spanned="2">
            <text:p>-18,75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8753000" calcext:value-type="float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753000" calcext:value-type="float" table:number-columns-spanned="1" table:number-rows-spanned="2">
            <text:p>-18,75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6170000" calcext:value-type="float">
            <text:p>46,170,000</text:p>
          </table:table-cell>
          <table:table-cell office:value-type="float" office:value="46170000" calcext:value-type="float" table:number-columns-spanned="1" table:number-rows-spanned="2">
            <text:p>46,170,000</text:p>
          </table:table-cell>
          <table:table-cell office:value-type="float" office:value="13370000" calcext:value-type="float" table:number-columns-spanned="1" table:number-rows-spanned="2">
            <text:p>13,370,000</text:p>
          </table:table-cell>
          <table:table-cell office:value-type="float" office:value="5151484" calcext:value-type="float">
            <text:p>5,151,4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64266" calcext:value-type="float" table:number-columns-spanned="1" table:number-rows-spanned="2">
            <text:p>-2,764,2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05734" calcext:value-type="float">
            <text:p>10,605,7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13370000" calcext:value-type="float" table:number-columns-spanned="1" table:number-rows-spanned="2">
            <text:p>13,370,000</text:p>
          </table:table-cell>
          <table:table-cell office:value-type="float" office:value="5151484" calcext:value-type="float">
            <text:p>5,151,4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64266" calcext:value-type="float" table:number-columns-spanned="1" table:number-rows-spanned="2">
            <text:p>-2,764,2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05734" calcext:value-type="float">
            <text:p>10,605,7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13370000" calcext:value-type="float" table:number-columns-spanned="1" table:number-rows-spanned="2">
            <text:p>13,370,000</text:p>
          </table:table-cell>
          <table:table-cell office:value-type="float" office:value="5151484" calcext:value-type="float">
            <text:p>5,151,4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64266" calcext:value-type="float" table:number-columns-spanned="1" table:number-rows-spanned="2">
            <text:p>-2,764,2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05734" calcext:value-type="float">
            <text:p>10,605,7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342000" calcext:value-type="float">
            <text:p>2,342,000</text:p>
          </table:table-cell>
          <table:table-cell office:value-type="float" office:value="2342000" calcext:value-type="float" table:number-columns-spanned="1" table:number-rows-spanned="2">
            <text:p>2,342,000</text:p>
          </table:table-cell>
          <table:table-cell office:value-type="float" office:value="551000" calcext:value-type="float" table:number-columns-spanned="1" table:number-rows-spanned="2">
            <text:p>551,000</text:p>
          </table:table-cell>
          <table:table-cell office:value-type="float" office:value="134994" calcext:value-type="float">
            <text:p>134,9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313" calcext:value-type="float" table:number-columns-spanned="1" table:number-rows-spanned="2">
            <text:p>149,3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313" calcext:value-type="float">
            <text:p>700,3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335000" calcext:value-type="float">
            <text:p>2,335,000</text:p>
          </table:table-cell>
          <table:table-cell office:value-type="float" office:value="2335000" calcext:value-type="float" table:number-columns-spanned="1" table:number-rows-spanned="2">
            <text:p>2,335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134994" calcext:value-type="float">
            <text:p>134,9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313" calcext:value-type="float" table:number-columns-spanned="1" table:number-rows-spanned="2">
            <text:p>150,3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313" calcext:value-type="float">
            <text:p>700,3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4" calcext:value-type="float" table:number-columns-spanned="1" table:number-rows-spanned="2">
            <text:p>1,1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4" calcext:value-type="float">
            <text:p>1,1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334000" calcext:value-type="float">
            <text:p>2,334,000</text:p>
          </table:table-cell>
          <table:table-cell office:value-type="float" office:value="2334000" calcext:value-type="float" table:number-columns-spanned="1" table:number-rows-spanned="2">
            <text:p>2,334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134750" calcext:value-type="float">
            <text:p>134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159" calcext:value-type="float" table:number-columns-spanned="1" table:number-rows-spanned="2">
            <text:p>149,1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9159" calcext:value-type="float">
            <text:p>699,1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63000" calcext:value-type="float">
            <text:p>263,000</text:p>
          </table:table-cell>
          <table:table-cell office:value-type="float" office:value="263000" calcext:value-type="float" table:number-columns-spanned="1" table:number-rows-spanned="2">
            <text:p>263,000</text:p>
          </table:table-cell>
          <table:table-cell office:value-type="float" office:value="62000" calcext:value-type="float" table:number-columns-spanned="1" table:number-rows-spanned="2">
            <text:p>62,0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952" calcext:value-type="float" table:number-columns-spanned="1" table:number-rows-spanned="2">
            <text:p>-61,9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" calcext:value-type="float">
            <text:p>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38000" calcext:value-type="float">
            <text:p>238,000</text:p>
          </table:table-cell>
          <table:table-cell office:value-type="float" office:value="238000" calcext:value-type="float" table:number-columns-spanned="1" table:number-rows-spanned="2">
            <text:p>238,000</text:p>
          </table:table-cell>
          <table:table-cell office:value-type="float" office:value="62000" calcext:value-type="float" table:number-columns-spanned="1" table:number-rows-spanned="2">
            <text:p>6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000" calcext:value-type="float" table:number-columns-spanned="1" table:number-rows-spanned="2">
            <text:p>-6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230000" calcext:value-type="float">
            <text:p>230,000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office:value-type="float" office:value="62000" calcext:value-type="float" table:number-columns-spanned="1" table:number-rows-spanned="2">
            <text:p>6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000" calcext:value-type="float" table:number-columns-spanned="1" table:number-rows-spanned="2">
            <text:p>-6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" calcext:value-type="float" table:number-columns-spanned="1" table:number-rows-spanned="2">
            <text:p>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" calcext:value-type="float">
            <text:p>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" calcext:value-type="float" table:number-columns-spanned="1" table:number-rows-spanned="2">
            <text:p>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" calcext:value-type="float">
            <text:p>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5512000" calcext:value-type="float" table:number-columns-spanned="1" table:number-rows-spanned="2">
            <text:p>15,512,000</text:p>
          </table:table-cell>
          <table:table-cell office:value-type="float" office:value="7746000" calcext:value-type="float" table:number-columns-spanned="1" table:number-rows-spanned="2">
            <text:p>7,74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703" calcext:value-type="float" table:number-columns-spanned="1" table:number-rows-spanned="2">
            <text:p>362,7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08703" calcext:value-type="float">
            <text:p>8,108,7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5512000" calcext:value-type="float" table:number-columns-spanned="1" table:number-rows-spanned="2">
            <text:p>15,512,000</text:p>
          </table:table-cell>
          <table:table-cell office:value-type="float" office:value="7746000" calcext:value-type="float" table:number-columns-spanned="1" table:number-rows-spanned="2">
            <text:p>7,74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703" calcext:value-type="float" table:number-columns-spanned="1" table:number-rows-spanned="2">
            <text:p>362,7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08703" calcext:value-type="float">
            <text:p>8,108,7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5512000" calcext:value-type="float" table:number-columns-spanned="1" table:number-rows-spanned="2">
            <text:p>15,512,000</text:p>
          </table:table-cell>
          <table:table-cell office:value-type="float" office:value="7746000" calcext:value-type="float" table:number-columns-spanned="1" table:number-rows-spanned="2">
            <text:p>7,74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703" calcext:value-type="float" table:number-columns-spanned="1" table:number-rows-spanned="2">
            <text:p>362,7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08703" calcext:value-type="float">
            <text:p>8,108,7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3600" calcext:value-type="float">
            <text:p>23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5" calcext:value-type="float" table:number-columns-spanned="1" table:number-rows-spanned="2">
            <text:p>-1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875" calcext:value-type="float">
            <text:p>29,8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3600" calcext:value-type="float">
            <text:p>23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5" calcext:value-type="float" table:number-columns-spanned="1" table:number-rows-spanned="2">
            <text:p>-1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875" calcext:value-type="float">
            <text:p>29,8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5" calcext:value-type="float" table:number-columns-spanned="1" table:number-rows-spanned="2">
            <text:p>3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75" calcext:value-type="float">
            <text:p>3,1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3600" calcext:value-type="float">
            <text:p>23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00" calcext:value-type="float" table:number-columns-spanned="1" table:number-rows-spanned="2">
            <text:p>-3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700" calcext:value-type="float">
            <text:p>26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3465000" calcext:value-type="float">
            <text:p>83,465,000</text:p>
          </table:table-cell>
          <table:table-cell office:value-type="float" office:value="83465000" calcext:value-type="float" table:number-columns-spanned="1" table:number-rows-spanned="2">
            <text:p>83,465,000</text:p>
          </table:table-cell>
          <table:table-cell office:value-type="float" office:value="40512000" calcext:value-type="float" table:number-columns-spanned="1" table:number-rows-spanned="2">
            <text:p>40,512,000</text:p>
          </table:table-cell>
          <table:table-cell office:value-type="float" office:value="5310126" calcext:value-type="float">
            <text:p>5,310,1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067327" calcext:value-type="float" table:number-columns-spanned="1" table:number-rows-spanned="2">
            <text:p>-21,067,3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44673" calcext:value-type="float">
            <text:p>19,444,6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3465000" calcext:value-type="float">
            <text:p>83,465,000</text:p>
          </table:table-cell>
          <table:table-cell office:value-type="float" office:value="83465000" calcext:value-type="float" table:number-columns-spanned="1" table:number-rows-spanned="2">
            <text:p>83,465,000</text:p>
          </table:table-cell>
          <table:table-cell office:value-type="float" office:value="40512000" calcext:value-type="float" table:number-columns-spanned="1" table:number-rows-spanned="2">
            <text:p>40,512,000</text:p>
          </table:table-cell>
          <table:table-cell office:value-type="float" office:value="5310126" calcext:value-type="float">
            <text:p>5,310,1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067327" calcext:value-type="float" table:number-columns-spanned="1" table:number-rows-spanned="2">
            <text:p>-21,067,3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44673" calcext:value-type="float">
            <text:p>19,444,67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7/2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3:28:45</dc:date>
    <meta:print-date>2018-03-19T16:02:50</meta:print-date>
    <meta:document-statistic meta:table-count="1" meta:cell-count="314" meta:object-count="0"/>
    <meta:generator>LibreOffice/5.2.2.2$Windows_x86 LibreOffice_project/8f96e87c890bf8fa77463cd4b640a2312823f3ad</meta:generator>
    <meta:user-defined meta:name="WorkbookGuid">1307fff3-22e3-489c-af85-cca55eef89f5</meta:user-defined>
  </office:meta>
</office:document-meta>
</file>