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8195180" calcext:value-type="float">
            <text:p>28,195,18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8195180" calcext:value-type="float">
            <text:p>28,195,180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9444673" calcext:value-type="float">
            <text:p>19,444,6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44673" calcext:value-type="float">
            <text:p>19,444,6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0605734" calcext:value-type="float">
            <text:p>10,605,7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05734" calcext:value-type="float">
            <text:p>10,605,7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154" calcext:value-type="float">
            <text:p>1,1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4" calcext:value-type="float">
            <text:p>1,15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699159" calcext:value-type="float">
            <text:p>699,1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9159" calcext:value-type="float">
            <text:p>699,1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108703" calcext:value-type="float">
            <text:p>8,108,7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08703" calcext:value-type="float">
            <text:p>8,108,7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175" calcext:value-type="float">
            <text:p>3,1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75" calcext:value-type="float">
            <text:p>3,1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6700" calcext:value-type="float">
            <text:p>26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700" calcext:value-type="float">
            <text:p>26,7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8750507" calcext:value-type="float">
            <text:p>8,750,5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50507" calcext:value-type="float">
            <text:p>8,750,5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750507" calcext:value-type="float">
            <text:p>8,750,5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50507" calcext:value-type="float">
            <text:p>8,750,5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2931" calcext:value-type="float">
            <text:p>12,9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31" calcext:value-type="float">
            <text:p>12,9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25000" calcext:value-type="float">
            <text:p>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00" calcext:value-type="float">
            <text:p>2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51500" calcext:value-type="float">
            <text:p>5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500" calcext:value-type="float">
            <text:p>51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46725" calcext:value-type="float">
            <text:p>46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725" calcext:value-type="float">
            <text:p>46,7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111798" calcext:value-type="float">
            <text:p>111,7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798" calcext:value-type="float">
            <text:p>111,79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70340" calcext:value-type="float">
            <text:p>70,3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40" calcext:value-type="float">
            <text:p>70,3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07221" calcext:value-type="float">
            <text:p>107,2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221" calcext:value-type="float">
            <text:p>107,2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544890" calcext:value-type="float">
            <text:p>544,8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4890" calcext:value-type="float">
            <text:p>544,8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554318" calcext:value-type="float">
            <text:p>1,554,3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4318" calcext:value-type="float">
            <text:p>1,554,3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6205784" calcext:value-type="float">
            <text:p>6,205,7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05784" calcext:value-type="float">
            <text:p>6,205,78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3:00</dc:date>
    <meta:print-date>2018-03-28T11:35:33</meta:print-date>
    <meta:document-statistic meta:table-count="1" meta:cell-count="34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