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57.63mm"/>
    </style:style>
    <style:style style:name="co11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258693043" calcext:value-type="float">
            <text:p>258,693,043</text:p>
          </table:table-cell>
          <table:table-cell office:value-type="string" calcext:value-type="string">
            <text:p>負債</text:p>
          </table:table-cell>
          <table:table-cell office:value-type="float" office:value="73474031" calcext:value-type="float">
            <text:p>73,474,03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258693043" calcext:value-type="float">
            <text:p>258,693,043</text:p>
          </table:table-cell>
          <table:table-cell office:value-type="string" calcext:value-type="string">
            <text:p>　流動負債</text:p>
          </table:table-cell>
          <table:table-cell office:value-type="float" office:value="73474031" calcext:value-type="float">
            <text:p>73,474,03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73570039" calcext:value-type="float">
            <text:p>73,570,039</text:p>
          </table:table-cell>
          <table:table-cell office:value-type="string" calcext:value-type="string">
            <text:p>　　存入保證金</text:p>
          </table:table-cell>
          <table:table-cell office:value-type="float" office:value="3710860" calcext:value-type="float">
            <text:p>3,710,86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73270039" calcext:value-type="float">
            <text:p>73,270,039</text:p>
          </table:table-cell>
          <table:table-cell office:value-type="string" calcext:value-type="string">
            <text:p>　　　存入保證金</text:p>
          </table:table-cell>
          <table:table-cell office:value-type="float" office:value="3710860" calcext:value-type="float">
            <text:p>3,710,86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應付代收款</text:p>
          </table:table-cell>
          <table:table-cell office:value-type="float" office:value="66331447" calcext:value-type="float">
            <text:p>66,331,44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78608696" calcext:value-type="float">
            <text:p>178,608,696</text:p>
          </table:table-cell>
          <table:table-cell office:value-type="string" calcext:value-type="string">
            <text:p>　　　應付代收款</text:p>
          </table:table-cell>
          <table:table-cell office:value-type="float" office:value="66331447" calcext:value-type="float">
            <text:p>66,331,44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178608696" calcext:value-type="float">
            <text:p>178,608,696</text:p>
          </table:table-cell>
          <table:table-cell office:value-type="string" calcext:value-type="string">
            <text:p>　　應付保管款</text:p>
          </table:table-cell>
          <table:table-cell office:value-type="float" office:value="3431724" calcext:value-type="float">
            <text:p>3,431,72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203992" calcext:value-type="float">
            <text:p>203,992</text:p>
          </table:table-cell>
          <table:table-cell office:value-type="string" calcext:value-type="string">
            <text:p>　　　應付保管款</text:p>
          </table:table-cell>
          <table:table-cell office:value-type="float" office:value="3431724" calcext:value-type="float">
            <text:p>3,431,72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203992" calcext:value-type="float">
            <text:p>203,992</text:p>
          </table:table-cell>
          <table:table-cell office:value-type="string" calcext:value-type="string">
            <text:p>淨資產</text:p>
          </table:table-cell>
          <table:table-cell office:value-type="float" office:value="185219012" calcext:value-type="float">
            <text:p>185,219,0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6310316" calcext:value-type="float">
            <text:p>6,310,316</text:p>
          </table:table-cell>
          <table:table-cell office:value-type="string" calcext:value-type="string">
            <text:p>　資產負債淨額</text:p>
          </table:table-cell>
          <table:table-cell office:value-type="float" office:value="185219012" calcext:value-type="float">
            <text:p>185,219,0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6310316" calcext:value-type="float">
            <text:p>6,310,316</text:p>
          </table:table-cell>
          <table:table-cell office:value-type="string" calcext:value-type="string">
            <text:p>　　資產負債淨額</text:p>
          </table:table-cell>
          <table:table-cell office:value-type="float" office:value="185219012" calcext:value-type="float">
            <text:p>185,219,012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185219012" calcext:value-type="float">
            <text:p>185,219,012</text:p>
          </table:table-cell>
          <table:table-cell table:number-columns-repeated="1020"/>
        </table:table-row>
        <table:table-row table:style-name="ro3" table:number-rows-repeated="22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258,693,043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258,693,04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626,668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626,668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2,062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2,062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7/2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7/28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7-28T13:19:38</dc:date>
    <meta:print-date>2018-02-07T17:58:44</meta:print-date>
    <meta:document-statistic meta:table-count="3" meta:cell-count="180" meta:object-count="0"/>
    <meta:generator>LibreOffice/5.2.2.2$Windows_x86 LibreOffice_project/8f96e87c890bf8fa77463cd4b640a2312823f3ad</meta:generator>
  </office:meta>
</office:document-meta>
</file>