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3.76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23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8</text:p>
          </table:table-cell>
          <table:table-cell table:style-name="ce7" office:value-type="string" calcext:value-type="string" table:number-columns-spanned="1" table:number-rows-spanned="2">
            <text:p>0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勞政業務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548450" calcext:value-type="float">
            <text:p>548,4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8450" calcext:value-type="float">
            <text:p>548,4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勞工福利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48450" calcext:value-type="float">
            <text:p>548,4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8450" calcext:value-type="float">
            <text:p>548,4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48450" calcext:value-type="float">
            <text:p>548,4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8450" calcext:value-type="float">
            <text:p>548,4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48450" calcext:value-type="float">
            <text:p>1,048,4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48450" calcext:value-type="float">
            <text:p>1,048,4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48450" calcext:value-type="float">
            <text:p>548,4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8450" calcext:value-type="float">
            <text:p>548,4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48450" calcext:value-type="float">
            <text:p>1,048,4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48450" calcext:value-type="float">
            <text:p>1,048,4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9/7/2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9/7/2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7-28T13:41:48</dc:date>
    <meta:print-date>2018-01-03T16:37:11</meta:print-date>
    <meta:document-statistic meta:table-count="1" meta:cell-count="186" meta:object-count="0"/>
    <meta:generator>LibreOffice/5.2.2.2$Windows_x86 LibreOffice_project/8f96e87c890bf8fa77463cd4b640a2312823f3ad</meta:generator>
    <meta:user-defined meta:name="WorkbookGuid">0e99eb55-bc53-40ca-a8bf-18fe6961ce76</meta:user-defined>
  </office:meta>
</office:document-meta>
</file>