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2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580344" calcext:value-type="float">
            <text:p>1,580,34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580344" calcext:value-type="float">
            <text:p>1,580,344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過怠金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0881" calcext:value-type="float">
            <text:p>90,8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881" calcext:value-type="float">
            <text:p>90,8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0881" calcext:value-type="float">
            <text:p>90,8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881" calcext:value-type="float">
            <text:p>90,8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0881" calcext:value-type="float">
            <text:p>90,8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881" calcext:value-type="float">
            <text:p>90,8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0881" calcext:value-type="float">
            <text:p>90,8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881" calcext:value-type="float">
            <text:p>90,8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00198" calcext:value-type="float">
            <text:p>5,900,1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900198" calcext:value-type="float">
            <text:p>5,900,1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900198" calcext:value-type="float">
            <text:p>5,900,1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00198" calcext:value-type="float">
            <text:p>5,900,1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070109" calcext:value-type="float">
            <text:p>6,070,1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31" calcext:value-type="float">
            <text:p>12,931</text:p>
          </table:table-cell>
          <table:table-cell office:value-type="string" calcext:value-type="string">
            <text:p>-</text:p>
          </table:table-cell>
          <table:table-cell office:value-type="float" office:value="6057178" calcext:value-type="float">
            <text:p>6,057,1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070109" calcext:value-type="float">
            <text:p>6,070,1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31" calcext:value-type="float">
            <text:p>12,931</text:p>
          </table:table-cell>
          <table:table-cell office:value-type="string" calcext:value-type="string">
            <text:p>-</text:p>
          </table:table-cell>
          <table:table-cell office:value-type="float" office:value="6057178" calcext:value-type="float">
            <text:p>6,057,1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070109" calcext:value-type="float">
            <text:p>6,070,1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31" calcext:value-type="float">
            <text:p>12,931</text:p>
          </table:table-cell>
          <table:table-cell office:value-type="string" calcext:value-type="string">
            <text:p>-</text:p>
          </table:table-cell>
          <table:table-cell office:value-type="float" office:value="6057178" calcext:value-type="float">
            <text:p>6,057,1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70109" calcext:value-type="float">
            <text:p>6,070,1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31" calcext:value-type="float">
            <text:p>12,931</text:p>
          </table:table-cell>
          <table:table-cell office:value-type="string" calcext:value-type="string">
            <text:p>-</text:p>
          </table:table-cell>
          <table:table-cell office:value-type="float" office:value="6057178" calcext:value-type="float">
            <text:p>6,057,1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568839" calcext:value-type="float">
            <text:p>6,568,839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25000" calcext:value-type="float">
            <text:p>25,000</text:p>
          </table:table-cell>
          <table:table-cell office:value-type="string" calcext:value-type="string">
            <text:p>-</text:p>
          </table:table-cell>
          <table:table-cell office:value-type="float" office:value="6543839" calcext:value-type="float">
            <text:p>6,543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568839" calcext:value-type="float">
            <text:p>6,568,839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25000" calcext:value-type="float">
            <text:p>25,000</text:p>
          </table:table-cell>
          <table:table-cell office:value-type="string" calcext:value-type="string">
            <text:p>-</text:p>
          </table:table-cell>
          <table:table-cell office:value-type="float" office:value="6543839" calcext:value-type="float">
            <text:p>6,543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568839" calcext:value-type="float">
            <text:p>6,568,839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25000" calcext:value-type="float">
            <text:p>25,000</text:p>
          </table:table-cell>
          <table:table-cell office:value-type="string" calcext:value-type="string">
            <text:p>-</text:p>
          </table:table-cell>
          <table:table-cell office:value-type="float" office:value="6543839" calcext:value-type="float">
            <text:p>6,543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568839" calcext:value-type="float">
            <text:p>6,568,839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25000" calcext:value-type="float">
            <text:p>25,000</text:p>
          </table:table-cell>
          <table:table-cell office:value-type="string" calcext:value-type="string">
            <text:p>-</text:p>
          </table:table-cell>
          <table:table-cell office:value-type="float" office:value="6543839" calcext:value-type="float">
            <text:p>6,543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>
            <text:p>13,000</text:p>
          </table:table-cell>
          <table:table-cell office:value-type="float" office:value="51500" calcext:value-type="float">
            <text:p>51,500</text:p>
          </table:table-cell>
          <table:table-cell office:value-type="string" calcext:value-type="string">
            <text:p>-</text:p>
          </table:table-cell>
          <table:table-cell office:value-type="float" office:value="15078418" calcext:value-type="float">
            <text:p>15,078,4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>
            <text:p>13,000</text:p>
          </table:table-cell>
          <table:table-cell office:value-type="float" office:value="51500" calcext:value-type="float">
            <text:p>51,500</text:p>
          </table:table-cell>
          <table:table-cell office:value-type="string" calcext:value-type="string">
            <text:p>-</text:p>
          </table:table-cell>
          <table:table-cell office:value-type="float" office:value="15078418" calcext:value-type="float">
            <text:p>15,078,4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>
            <text:p>13,000</text:p>
          </table:table-cell>
          <table:table-cell office:value-type="float" office:value="51500" calcext:value-type="float">
            <text:p>51,500</text:p>
          </table:table-cell>
          <table:table-cell office:value-type="string" calcext:value-type="string">
            <text:p>-</text:p>
          </table:table-cell>
          <table:table-cell office:value-type="float" office:value="15078418" calcext:value-type="float">
            <text:p>15,078,4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>
            <text:p>13,000</text:p>
          </table:table-cell>
          <table:table-cell office:value-type="float" office:value="51500" calcext:value-type="float">
            <text:p>51,500</text:p>
          </table:table-cell>
          <table:table-cell office:value-type="string" calcext:value-type="string">
            <text:p>-</text:p>
          </table:table-cell>
          <table:table-cell office:value-type="float" office:value="15078418" calcext:value-type="float">
            <text:p>15,078,4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3224273" calcext:value-type="float">
            <text:p>33,224,273</text:p>
          </table:table-cell>
          <table:table-cell office:value-type="string" calcext:value-type="string">
            <text:p>-</text:p>
          </table:table-cell>
          <table:table-cell office:value-type="float" office:value="6725" calcext:value-type="float">
            <text:p>6,725</text:p>
          </table:table-cell>
          <table:table-cell office:value-type="float" office:value="46725" calcext:value-type="float">
            <text:p>46,725</text:p>
          </table:table-cell>
          <table:table-cell office:value-type="string" calcext:value-type="string">
            <text:p>-</text:p>
          </table:table-cell>
          <table:table-cell office:value-type="float" office:value="33177548" calcext:value-type="float">
            <text:p>33,177,5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3224273" calcext:value-type="float">
            <text:p>33,224,273</text:p>
          </table:table-cell>
          <table:table-cell office:value-type="string" calcext:value-type="string">
            <text:p>-</text:p>
          </table:table-cell>
          <table:table-cell office:value-type="float" office:value="6725" calcext:value-type="float">
            <text:p>6,725</text:p>
          </table:table-cell>
          <table:table-cell office:value-type="float" office:value="46725" calcext:value-type="float">
            <text:p>46,725</text:p>
          </table:table-cell>
          <table:table-cell office:value-type="string" calcext:value-type="string">
            <text:p>-</text:p>
          </table:table-cell>
          <table:table-cell office:value-type="float" office:value="33177548" calcext:value-type="float">
            <text:p>33,177,5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3224273" calcext:value-type="float">
            <text:p>33,224,273</text:p>
          </table:table-cell>
          <table:table-cell office:value-type="string" calcext:value-type="string">
            <text:p>-</text:p>
          </table:table-cell>
          <table:table-cell office:value-type="float" office:value="6725" calcext:value-type="float">
            <text:p>6,725</text:p>
          </table:table-cell>
          <table:table-cell office:value-type="float" office:value="46725" calcext:value-type="float">
            <text:p>46,725</text:p>
          </table:table-cell>
          <table:table-cell office:value-type="string" calcext:value-type="string">
            <text:p>-</text:p>
          </table:table-cell>
          <table:table-cell office:value-type="float" office:value="33177548" calcext:value-type="float">
            <text:p>33,177,5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224273" calcext:value-type="float">
            <text:p>33,224,273</text:p>
          </table:table-cell>
          <table:table-cell office:value-type="string" calcext:value-type="string">
            <text:p>-</text:p>
          </table:table-cell>
          <table:table-cell office:value-type="float" office:value="6725" calcext:value-type="float">
            <text:p>6,725</text:p>
          </table:table-cell>
          <table:table-cell office:value-type="float" office:value="46725" calcext:value-type="float">
            <text:p>46,725</text:p>
          </table:table-cell>
          <table:table-cell office:value-type="string" calcext:value-type="string">
            <text:p>-</text:p>
          </table:table-cell>
          <table:table-cell office:value-type="float" office:value="33177548" calcext:value-type="float">
            <text:p>33,177,5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27586" calcext:value-type="float">
            <text:p>27,586</text:p>
          </table:table-cell>
          <table:table-cell office:value-type="float" office:value="111798" calcext:value-type="float">
            <text:p>111,798</text:p>
          </table:table-cell>
          <table:table-cell office:value-type="string" calcext:value-type="string">
            <text:p>-</text:p>
          </table:table-cell>
          <table:table-cell office:value-type="float" office:value="15439417" calcext:value-type="float">
            <text:p>15,439,41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27586" calcext:value-type="float">
            <text:p>27,586</text:p>
          </table:table-cell>
          <table:table-cell office:value-type="float" office:value="111798" calcext:value-type="float">
            <text:p>111,798</text:p>
          </table:table-cell>
          <table:table-cell office:value-type="string" calcext:value-type="string">
            <text:p>-</text:p>
          </table:table-cell>
          <table:table-cell office:value-type="float" office:value="15439417" calcext:value-type="float">
            <text:p>15,439,41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27586" calcext:value-type="float">
            <text:p>27,586</text:p>
          </table:table-cell>
          <table:table-cell office:value-type="float" office:value="111798" calcext:value-type="float">
            <text:p>111,798</text:p>
          </table:table-cell>
          <table:table-cell office:value-type="string" calcext:value-type="string">
            <text:p>-</text:p>
          </table:table-cell>
          <table:table-cell office:value-type="float" office:value="15439417" calcext:value-type="float">
            <text:p>15,439,41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27586" calcext:value-type="float">
            <text:p>27,586</text:p>
          </table:table-cell>
          <table:table-cell office:value-type="float" office:value="111798" calcext:value-type="float">
            <text:p>111,798</text:p>
          </table:table-cell>
          <table:table-cell office:value-type="string" calcext:value-type="string">
            <text:p>-</text:p>
          </table:table-cell>
          <table:table-cell office:value-type="float" office:value="15439417" calcext:value-type="float">
            <text:p>15,439,41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18254" calcext:value-type="float">
            <text:p>18,254</text:p>
          </table:table-cell>
          <table:table-cell office:value-type="float" office:value="70340" calcext:value-type="float">
            <text:p>70,340</text:p>
          </table:table-cell>
          <table:table-cell office:value-type="string" calcext:value-type="string">
            <text:p>-</text:p>
          </table:table-cell>
          <table:table-cell office:value-type="float" office:value="10625463" calcext:value-type="float">
            <text:p>10,625,4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18254" calcext:value-type="float">
            <text:p>18,254</text:p>
          </table:table-cell>
          <table:table-cell office:value-type="float" office:value="70340" calcext:value-type="float">
            <text:p>70,340</text:p>
          </table:table-cell>
          <table:table-cell office:value-type="string" calcext:value-type="string">
            <text:p>-</text:p>
          </table:table-cell>
          <table:table-cell office:value-type="float" office:value="10625463" calcext:value-type="float">
            <text:p>10,625,4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18254" calcext:value-type="float">
            <text:p>18,254</text:p>
          </table:table-cell>
          <table:table-cell office:value-type="float" office:value="70340" calcext:value-type="float">
            <text:p>70,340</text:p>
          </table:table-cell>
          <table:table-cell office:value-type="string" calcext:value-type="string">
            <text:p>-</text:p>
          </table:table-cell>
          <table:table-cell office:value-type="float" office:value="10625463" calcext:value-type="float">
            <text:p>10,625,4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18254" calcext:value-type="float">
            <text:p>18,254</text:p>
          </table:table-cell>
          <table:table-cell office:value-type="float" office:value="70340" calcext:value-type="float">
            <text:p>70,340</text:p>
          </table:table-cell>
          <table:table-cell office:value-type="string" calcext:value-type="string">
            <text:p>-</text:p>
          </table:table-cell>
          <table:table-cell office:value-type="float" office:value="10625463" calcext:value-type="float">
            <text:p>10,625,4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26980" calcext:value-type="float">
            <text:p>26,980</text:p>
          </table:table-cell>
          <table:table-cell office:value-type="float" office:value="107221" calcext:value-type="float">
            <text:p>107,221</text:p>
          </table:table-cell>
          <table:table-cell office:value-type="string" calcext:value-type="string">
            <text:p>-</text:p>
          </table:table-cell>
          <table:table-cell office:value-type="float" office:value="8627641" calcext:value-type="float">
            <text:p>8,627,6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26980" calcext:value-type="float">
            <text:p>26,980</text:p>
          </table:table-cell>
          <table:table-cell office:value-type="float" office:value="107221" calcext:value-type="float">
            <text:p>107,221</text:p>
          </table:table-cell>
          <table:table-cell office:value-type="string" calcext:value-type="string">
            <text:p>-</text:p>
          </table:table-cell>
          <table:table-cell office:value-type="float" office:value="8627641" calcext:value-type="float">
            <text:p>8,627,6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26980" calcext:value-type="float">
            <text:p>26,980</text:p>
          </table:table-cell>
          <table:table-cell office:value-type="float" office:value="107221" calcext:value-type="float">
            <text:p>107,221</text:p>
          </table:table-cell>
          <table:table-cell office:value-type="string" calcext:value-type="string">
            <text:p>-</text:p>
          </table:table-cell>
          <table:table-cell office:value-type="float" office:value="8627641" calcext:value-type="float">
            <text:p>8,627,6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26980" calcext:value-type="float">
            <text:p>26,980</text:p>
          </table:table-cell>
          <table:table-cell office:value-type="float" office:value="107221" calcext:value-type="float">
            <text:p>107,221</text:p>
          </table:table-cell>
          <table:table-cell office:value-type="string" calcext:value-type="string">
            <text:p>-</text:p>
          </table:table-cell>
          <table:table-cell office:value-type="float" office:value="8627641" calcext:value-type="float">
            <text:p>8,627,6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173150" calcext:value-type="float">
            <text:p>173,150</text:p>
          </table:table-cell>
          <table:table-cell office:value-type="float" office:value="544890" calcext:value-type="float">
            <text:p>544,890</text:p>
          </table:table-cell>
          <table:table-cell office:value-type="string" calcext:value-type="string">
            <text:p>-</text:p>
          </table:table-cell>
          <table:table-cell office:value-type="float" office:value="10331578" calcext:value-type="float">
            <text:p>10,331,5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173150" calcext:value-type="float">
            <text:p>173,150</text:p>
          </table:table-cell>
          <table:table-cell office:value-type="float" office:value="544890" calcext:value-type="float">
            <text:p>544,890</text:p>
          </table:table-cell>
          <table:table-cell office:value-type="string" calcext:value-type="string">
            <text:p>-</text:p>
          </table:table-cell>
          <table:table-cell office:value-type="float" office:value="10331578" calcext:value-type="float">
            <text:p>10,331,5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173150" calcext:value-type="float">
            <text:p>173,150</text:p>
          </table:table-cell>
          <table:table-cell office:value-type="float" office:value="544890" calcext:value-type="float">
            <text:p>544,890</text:p>
          </table:table-cell>
          <table:table-cell office:value-type="string" calcext:value-type="string">
            <text:p>-</text:p>
          </table:table-cell>
          <table:table-cell office:value-type="float" office:value="10331578" calcext:value-type="float">
            <text:p>10,331,5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173150" calcext:value-type="float">
            <text:p>173,150</text:p>
          </table:table-cell>
          <table:table-cell office:value-type="float" office:value="544890" calcext:value-type="float">
            <text:p>544,890</text:p>
          </table:table-cell>
          <table:table-cell office:value-type="string" calcext:value-type="string">
            <text:p>-</text:p>
          </table:table-cell>
          <table:table-cell office:value-type="float" office:value="10331578" calcext:value-type="float">
            <text:p>10,331,5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office:value-type="float" office:value="501871" calcext:value-type="float">
            <text:p>501,871</text:p>
          </table:table-cell>
          <table:table-cell office:value-type="float" office:value="1554318" calcext:value-type="float">
            <text:p>1,554,318</text:p>
          </table:table-cell>
          <table:table-cell office:value-type="string" calcext:value-type="string">
            <text:p>-</text:p>
          </table:table-cell>
          <table:table-cell office:value-type="float" office:value="19142922" calcext:value-type="float">
            <text:p>19,142,9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office:value-type="float" office:value="501871" calcext:value-type="float">
            <text:p>501,871</text:p>
          </table:table-cell>
          <table:table-cell office:value-type="float" office:value="1554318" calcext:value-type="float">
            <text:p>1,554,318</text:p>
          </table:table-cell>
          <table:table-cell office:value-type="string" calcext:value-type="string">
            <text:p>-</text:p>
          </table:table-cell>
          <table:table-cell office:value-type="float" office:value="19142922" calcext:value-type="float">
            <text:p>19,142,9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office:value-type="float" office:value="501871" calcext:value-type="float">
            <text:p>501,871</text:p>
          </table:table-cell>
          <table:table-cell office:value-type="float" office:value="1554318" calcext:value-type="float">
            <text:p>1,554,318</text:p>
          </table:table-cell>
          <table:table-cell office:value-type="string" calcext:value-type="string">
            <text:p>-</text:p>
          </table:table-cell>
          <table:table-cell office:value-type="float" office:value="19142922" calcext:value-type="float">
            <text:p>19,142,9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office:value-type="float" office:value="501871" calcext:value-type="float">
            <text:p>501,871</text:p>
          </table:table-cell>
          <table:table-cell office:value-type="float" office:value="1554318" calcext:value-type="float">
            <text:p>1,554,318</text:p>
          </table:table-cell>
          <table:table-cell office:value-type="string" calcext:value-type="string">
            <text:p>-</text:p>
          </table:table-cell>
          <table:table-cell office:value-type="float" office:value="19142922" calcext:value-type="float">
            <text:p>19,142,9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office:value-type="float" office:value="1137267" calcext:value-type="float">
            <text:p>1,137,267</text:p>
          </table:table-cell>
          <table:table-cell office:value-type="float" office:value="6205784" calcext:value-type="float">
            <text:p>6,205,784</text:p>
          </table:table-cell>
          <table:table-cell office:value-type="string" calcext:value-type="string">
            <text:p>-</text:p>
          </table:table-cell>
          <table:table-cell office:value-type="float" office:value="30943183" calcext:value-type="float">
            <text:p>30,943,1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office:value-type="float" office:value="1137267" calcext:value-type="float">
            <text:p>1,137,267</text:p>
          </table:table-cell>
          <table:table-cell office:value-type="float" office:value="6205784" calcext:value-type="float">
            <text:p>6,205,784</text:p>
          </table:table-cell>
          <table:table-cell office:value-type="string" calcext:value-type="string">
            <text:p>-</text:p>
          </table:table-cell>
          <table:table-cell office:value-type="float" office:value="30943183" calcext:value-type="float">
            <text:p>30,943,1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office:value-type="float" office:value="1137267" calcext:value-type="float">
            <text:p>1,137,267</text:p>
          </table:table-cell>
          <table:table-cell office:value-type="float" office:value="6205784" calcext:value-type="float">
            <text:p>6,205,784</text:p>
          </table:table-cell>
          <table:table-cell office:value-type="string" calcext:value-type="string">
            <text:p>-</text:p>
          </table:table-cell>
          <table:table-cell office:value-type="float" office:value="30943183" calcext:value-type="float">
            <text:p>30,943,1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office:value-type="float" office:value="1137267" calcext:value-type="float">
            <text:p>1,137,267</text:p>
          </table:table-cell>
          <table:table-cell office:value-type="float" office:value="6205784" calcext:value-type="float">
            <text:p>6,205,784</text:p>
          </table:table-cell>
          <table:table-cell office:value-type="string" calcext:value-type="string">
            <text:p>-</text:p>
          </table:table-cell>
          <table:table-cell office:value-type="float" office:value="30943183" calcext:value-type="float">
            <text:p>30,943,1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87359203" calcext:value-type="float">
            <text:p>187,359,203</text:p>
          </table:table-cell>
          <table:table-cell office:value-type="string" calcext:value-type="string">
            <text:p>-</text:p>
          </table:table-cell>
          <table:table-cell office:value-type="float" office:value="1909833" calcext:value-type="float">
            <text:p>1,909,833</text:p>
          </table:table-cell>
          <table:table-cell office:value-type="float" office:value="8750507" calcext:value-type="float">
            <text:p>8,750,507</text:p>
          </table:table-cell>
          <table:table-cell office:value-type="string" calcext:value-type="string">
            <text:p>-</text:p>
          </table:table-cell>
          <table:table-cell office:value-type="float" office:value="178608696" calcext:value-type="float">
            <text:p>178,608,6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87359203" calcext:value-type="float">
            <text:p>187,359,203</text:p>
          </table:table-cell>
          <table:table-cell office:value-type="string" calcext:value-type="string">
            <text:p>-</text:p>
          </table:table-cell>
          <table:table-cell office:value-type="float" office:value="1909833" calcext:value-type="float">
            <text:p>1,909,833</text:p>
          </table:table-cell>
          <table:table-cell office:value-type="float" office:value="8750507" calcext:value-type="float">
            <text:p>8,750,507</text:p>
          </table:table-cell>
          <table:table-cell office:value-type="string" calcext:value-type="string">
            <text:p>-</text:p>
          </table:table-cell>
          <table:table-cell office:value-type="float" office:value="178608696" calcext:value-type="float">
            <text:p>178,608,6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7/2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28T13:39:51</dc:date>
    <meta:print-date>2018-01-03T16:48:26</meta:print-date>
    <meta:document-statistic meta:table-count="1" meta:cell-count="947" meta:object-count="0"/>
    <meta:generator>LibreOffice/5.2.2.2$Windows_x86 LibreOffice_project/8f96e87c890bf8fa77463cd4b640a2312823f3ad</meta:generator>
    <meta:user-defined meta:name="WorkbookGuid">eae366c0-393f-40c8-81dd-61dd03945f9e</meta:user-defined>
  </office:meta>
</office:document-meta>
</file>