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28mm"/>
    </style:style>
    <style:style style:name="co2" style:family="table-column">
      <style:table-column-properties fo:break-before="auto" style:column-width="23.5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6.23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19.76mm"/>
    </style:style>
    <style:style style:name="co9" style:family="table-column">
      <style:table-column-properties fo:break-before="auto" style:column-width="13.4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22.75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2" table:number-columns-repeated="5" table:default-cell-style-name="ce6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3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項　　 <text:s/>　目</text:p>
            </table:table-cell>
            <table:table-cell table:style-name="ce4" office:value-type="string" calcext:value-type="string" table:number-columns-spanned="1" table:number-rows-spanned="2">
              <text:p>支出實現數</text:p>
              <text:p>(1)</text:p>
            </table:table-cell>
            <table:table-cell table:style-name="ce7" office:value-type="string" calcext:value-type="string" table:number-columns-spanned="6" table:number-rows-spanned="1">
              <text:p>加項</text:p>
            </table:table-cell>
            <table:covered-table-cell table:number-columns-repeated="4" table:style-name="ce8"/>
            <table:covered-table-cell table:style-name="ce9"/>
            <table:table-cell table:style-name="ce4" office:value-type="string" calcext:value-type="string" table:number-columns-spanned="1" table:number-rows-spanned="2">
              <text:p>減項：</text:p>
              <text:p>以前年度撥款於</text:p>
              <text:p>本年度實現數</text:p>
              <text:p>(8)</text:p>
            </table:table-cell>
            <table:table-cell table:style-name="ce4" office:value-type="string" calcext:value-type="string" table:number-columns-spanned="1" table:number-rows-spanned="2">
              <text:p>公庫撥入數</text:p>
              <text:p>(9)=(1)+(2)</text:p>
              <text:p>+(3)+(4)+(5) +(6)+(7)-(8)</text:p>
            </table:table-cell>
            <table:table-cell table:style-name="ce4" office:value-type="string" calcext:value-type="string" table:number-columns-spanned="1" table:number-rows-spanned="2">
              <text:p>公庫</text:p>
              <text:p>分配數</text:p>
              <text:p>餘額</text:p>
            </table:table-cell>
            <table:table-cell table:style-name="ce10" table:number-columns-repeated="1013"/>
          </table:table-row>
          <table:table-row table:style-name="ro2">
            <table:covered-table-cell table:style-name="ce1"/>
            <table:covered-table-cell table:style-name="ce4"/>
            <table:table-cell table:style-name="ce4" office:value-type="string" calcext:value-type="string">
              <text:p>預付款</text:p>
              <text:p>(2)</text:p>
            </table:table-cell>
            <table:table-cell table:style-name="ce4" office:value-type="string" calcext:value-type="string">
              <text:p>材料</text:p>
              <text:p>(3)</text:p>
            </table:table-cell>
            <table:table-cell table:style-name="ce4" office:value-type="string" calcext:value-type="string">
              <text:p>存出保證金</text:p>
              <text:p>(4)</text:p>
            </table:table-cell>
            <table:table-cell table:style-name="ce4" office:value-type="string" calcext:value-type="string">
              <text:p>零用金</text:p>
              <text:p>(5)</text:p>
            </table:table-cell>
            <table:table-cell table:style-name="ce4" office:value-type="string" calcext:value-type="string">
              <text:p>退還收入(預收)款</text:p>
              <text:p>(6)</text:p>
            </table:table-cell>
            <table:table-cell table:style-name="ce4" office:value-type="string" calcext:value-type="string">
              <text:p>其他應收款</text:p>
              <text:p>(7)</text:p>
            </table:table-cell>
            <table:covered-table-cell table:number-columns-repeated="3" table:style-name="ce4"/>
            <table:table-cell table:style-name="ce10" table:number-columns-repeated="1013"/>
          </table:table-row>
        </table:table-header-rows>
        <table:table-row table:style-name="ro3">
          <table:table-cell table:style-name="ce2" office:value-type="string" calcext:value-type="string">
            <text:p>支出合計數</text:p>
            <text:p>　</text:p>
          </table:table-cell>
          <table:table-cell table:style-name="ce5" office:value-type="float" office:value="85056760" calcext:value-type="float">
            <text:p>85,056,760</text:p>
          </table:table-cell>
          <table:table-cell table:style-name="ce5" office:value-type="float" office:value="6310316" calcext:value-type="float">
            <text:p>6,310,3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00000" calcext:value-type="float">
            <text:p>300,000</text:p>
          </table:table-cell>
          <table:table-cell table:style-name="ce5" office:value-type="float" office:value="2276512" calcext:value-type="float">
            <text:p>2,276,5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3943588" calcext:value-type="float">
            <text:p>93,943,588</text:p>
          </table:table-cell>
          <table:table-cell table:style-name="ce5" office:value-type="float" office:value="26310634" calcext:value-type="float">
            <text:p>26,310,634</text:p>
          </table:table-cell>
          <table:table-cell table:style-name="ce11" table:number-columns-repeated="1013"/>
        </table:table-row>
        <table:table-row table:style-name="ro4">
          <table:table-cell office:value-type="string" calcext:value-type="string">
            <text:p>本年度</text:p>
            <text:p>　</text:p>
          </table:table-cell>
          <table:table-cell office:value-type="float" office:value="85056760" calcext:value-type="float">
            <text:p>85,056,760</text:p>
          </table:table-cell>
          <table:table-cell office:value-type="float" office:value="6310316" calcext:value-type="float">
            <text:p>6,310,3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1667076" calcext:value-type="float">
            <text:p>91,667,076</text:p>
          </table:table-cell>
          <table:table-cell office:value-type="float" office:value="25262184" calcext:value-type="float">
            <text:p>25,262,18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一、本年度經費</text:p>
            <text:p>　</text:p>
          </table:table-cell>
          <table:table-cell office:value-type="float" office:value="81719500" calcext:value-type="float">
            <text:p>81,719,500</text:p>
          </table:table-cell>
          <table:table-cell office:value-type="float" office:value="6310316" calcext:value-type="float">
            <text:p>6,310,3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8329816" calcext:value-type="float">
            <text:p>88,329,816</text:p>
          </table:table-cell>
          <table:table-cell office:value-type="float" office:value="25262184" calcext:value-type="float">
            <text:p>25,262,18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10100</text:p>
            <text:p>　　行政管理</text:p>
            <text:p>　</text:p>
          </table:table-cell>
          <table:table-cell office:value-type="float" office:value="47413328" calcext:value-type="float">
            <text:p>47,413,328</text:p>
          </table:table-cell>
          <table:table-cell office:value-type="float" office:value="5451992" calcext:value-type="float">
            <text:p>5,451,9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3165320" calcext:value-type="float">
            <text:p>53,165,320</text:p>
          </table:table-cell>
          <table:table-cell office:value-type="float" office:value="14715680" calcext:value-type="float">
            <text:p>14,715,68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10100*</text:p>
            <text:p>　　行政管理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0000" calcext:value-type="float">
            <text:p>6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90100</text:p>
            <text:p>　　勞資關係</text:p>
            <text:p>　</text:p>
          </table:table-cell>
          <table:table-cell office:value-type="float" office:value="1399282" calcext:value-type="float">
            <text:p>1,399,282</text:p>
          </table:table-cell>
          <table:table-cell office:value-type="float" office:value="153600" calcext:value-type="float">
            <text:p>153,6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552882" calcext:value-type="float">
            <text:p>1,552,882</text:p>
          </table:table-cell>
          <table:table-cell office:value-type="float" office:value="2464118" calcext:value-type="float">
            <text:p>2,464,11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90200</text:p>
            <text:p>　　勞動基準</text:p>
            <text:p>　</text:p>
          </table:table-cell>
          <table:table-cell office:value-type="float" office:value="19394437" calcext:value-type="float">
            <text:p>19,394,43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394437" calcext:value-type="float">
            <text:p>19,394,437</text:p>
          </table:table-cell>
          <table:table-cell office:value-type="float" office:value="2311563" calcext:value-type="float">
            <text:p>2,311,56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90300</text:p>
            <text:p>　　綜合規劃</text:p>
            <text:p>　</text:p>
          </table:table-cell>
          <table:table-cell office:value-type="float" office:value="280862" calcext:value-type="float">
            <text:p>280,86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80862" calcext:value-type="float">
            <text:p>280,862</text:p>
          </table:table-cell>
          <table:table-cell office:value-type="float" office:value="941138" calcext:value-type="float">
            <text:p>941,13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90400</text:p>
            <text:p>　　勞工福利</text:p>
            <text:p>　</text:p>
          </table:table-cell>
          <table:table-cell office:value-type="float" office:value="9165122" calcext:value-type="float">
            <text:p>9,165,122</text:p>
          </table:table-cell>
          <table:table-cell office:value-type="float" office:value="700124" calcext:value-type="float">
            <text:p>700,12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865246" calcext:value-type="float">
            <text:p>9,865,246</text:p>
          </table:table-cell>
          <table:table-cell office:value-type="float" office:value="2785754" calcext:value-type="float">
            <text:p>2,785,75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90500</text:p>
            <text:p>　　外勞管理</text:p>
            <text:p>　</text:p>
          </table:table-cell>
          <table:table-cell office:value-type="float" office:value="492747" calcext:value-type="float">
            <text:p>492,74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92747" calcext:value-type="float">
            <text:p>492,747</text:p>
          </table:table-cell>
          <table:table-cell office:value-type="float" office:value="191253" calcext:value-type="float">
            <text:p>191,25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090600</text:p>
            <text:p>　　就業安全</text:p>
            <text:p>　</text:p>
          </table:table-cell>
          <table:table-cell office:value-type="float" office:value="3438072" calcext:value-type="float">
            <text:p>3,438,072</text:p>
          </table:table-cell>
          <table:table-cell office:value-type="float" office:value="4600" calcext:value-type="float">
            <text:p>4,6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442672" calcext:value-type="float">
            <text:p>3,442,672</text:p>
          </table:table-cell>
          <table:table-cell office:value-type="float" office:value="1528328" calcext:value-type="float">
            <text:p>1,528,32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3900100*</text:p>
            <text:p>　　一般建築及設備</text:p>
            <text:p>　</text:p>
          </table:table-cell>
          <table:table-cell office:value-type="float" office:value="135650" calcext:value-type="float">
            <text:p>135,6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5650" calcext:value-type="float">
            <text:p>135,650</text:p>
          </table:table-cell>
          <table:table-cell office:value-type="float" office:value="264350" calcext:value-type="float">
            <text:p>264,35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二、統籌科目</text:p>
            <text:p>　</text:p>
          </table:table-cell>
          <table:table-cell office:value-type="float" office:value="3337260" calcext:value-type="float">
            <text:p>3,337,26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337260" calcext:value-type="float">
            <text:p>3,337,26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676090100</text:p>
            <text:p>　　公務人員退休及撫卹給付</text:p>
            <text:p>　</text:p>
          </table:table-cell>
          <table:table-cell office:value-type="float" office:value="3196430" calcext:value-type="float">
            <text:p>3,196,43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196430" calcext:value-type="float">
            <text:p>3,196,43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989090100</text:p>
            <text:p>　　公務人員各項補助及慰問</text:p>
            <text:p>　　金</text:p>
            <text:p>　</text:p>
          </table:table-cell>
          <table:table-cell office:value-type="float" office:value="140830" calcext:value-type="float">
            <text:p>140,83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0830" calcext:value-type="float">
            <text:p>140,83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以前年度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276512" calcext:value-type="float">
            <text:p>2,276,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76512" calcext:value-type="float">
            <text:p>2,276,512</text:p>
          </table:table-cell>
          <table:table-cell office:value-type="float" office:value="1048450" calcext:value-type="float">
            <text:p>1,048,45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一、以前年度應付(保留)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48450" calcext:value-type="float">
            <text:p>1,048,45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468090400</text:p>
            <text:p>　　勞工福利</text:p>
            <text:p>　</text:p>
          </table:table-cell>
          <table:table-cell table:number-columns-repeated="9"/>
          <table:table-cell office:value-type="float" office:value="548450" calcext:value-type="float">
            <text:p>548,45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468900100*</text:p>
            <text:p>　　一般建築及設備</text:p>
            <text:p>　</text:p>
          </table:table-cell>
          <table:table-cell table:number-columns-repeated="9"/>
          <table:table-cell office:value-type="float" office:value="500000" calcext:value-type="float">
            <text:p>50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二、退還以前年度收入數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276512" calcext:value-type="float">
            <text:p>2,276,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76512" calcext:value-type="float">
            <text:p>2,276,51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3010100</text:p>
            <text:p>　　罰金罰鍰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0000" calcext:value-type="float">
            <text:p>15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0000" calcext:value-type="float">
            <text:p>15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8年度 08010200</text:p>
            <text:p>　　計畫型補助收入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126512" calcext:value-type="float">
            <text:p>2,126,5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26512" calcext:value-type="float">
            <text:p>2,126,51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微軟正黑體" style:font-family-asian="微軟正黑體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勞工局</text:span></text:p>
          <text:p><text:span text:style-name="MT2">支出實現數與公庫撥入數分析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勞工局</text:span></text:p>
          <text:p><text:span text:style-name="MT2">支出實現數與公庫撥入數分析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09/7/2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09/7/2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8-01-31T17:12:07</dc:date>
    <meta:print-date>2018-01-31T17:12:05</meta:print-date>
    <meta:document-statistic meta:table-count="1" meta:cell-count="236" meta:object-count="0"/>
    <meta:generator>LibreOffice/5.2.2.2$Windows_x86 LibreOffice_project/8f96e87c890bf8fa77463cd4b640a2312823f3ad</meta:generator>
    <meta:user-defined meta:name="WorkbookGuid">0e99eb55-bc53-40ca-a8bf-18fe6961ce76</meta:user-defined>
  </office:meta>
</office:document-meta>
</file>