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75mm"/>
    </style:style>
    <style:style style:name="co2" style:family="table-column">
      <style:table-column-properties fo:break-before="auto" style:column-width="33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0" table:number-columns-repeated="1018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258888673" calcext:value-type="float">
            <text:p>258,888,673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258888673" calcext:value-type="float">
            <text:p>258,888,673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357882" calcext:value-type="float">
            <text:p>3,357,882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258888673" calcext:value-type="float">
            <text:p>258,888,673 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44949381" calcext:value-type="float">
            <text:p>244,949,381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5367151" calcext:value-type="float">
            <text:p>5,367,151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2239934" calcext:value-type="float">
            <text:p>2,239,934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2494025" calcext:value-type="float">
            <text:p>2,494,025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收藏品及傳承資產</text:p>
          </table:table-cell>
          <table:table-cell office:value-type="float" office:value="480300" calcext:value-type="float">
            <text:p>480,300 </text:p>
          </table:table-cell>
          <table:table-cell table:number-columns-repeated="1022"/>
        </table:table-row>
        <table:table-row table:style-name="ro3" table:number-rows-repeated="24">
          <table:table-cell table:number-columns-repeated="1024"/>
        </table:table-row>
        <table:table-row table:style-name="ro3"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258888673" calcext:value-type="float">
            <text:p>258,888,673 </text:p>
          </table:table-cell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258888673" calcext:value-type="float">
            <text:p>258,888,673 </text:p>
          </table:table-cell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66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資本資產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資本資產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決算平衡表</dc:title>
    <meta:initial-creator>ChunYi</meta:initial-creator>
    <meta:creation-date>2000-08-15T13:31:04</meta:creation-date>
    <dc:creator>Administrator</dc:creator>
    <dc:date>2020-07-28T14:03:15</dc:date>
    <meta:print-date>2018-09-21T13:56:24</meta:print-date>
    <meta:document-statistic meta:table-count="1" meta:cell-count="26" meta:object-count="0"/>
    <meta:generator>LibreOffice/5.2.2.2$Windows_x86 LibreOffice_project/8f96e87c890bf8fa77463cd4b640a2312823f3ad</meta:generator>
  </office:meta>
</office:document-meta>
</file>