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9215000" calcext:value-type="float" table:number-columns-spanned="1" table:number-rows-spanned="2">
            <text:p>9,215,000</text:p>
          </table:table-cell>
          <table:table-cell office:value-type="float" office:value="4174250" calcext:value-type="float">
            <text:p>4,17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60750" calcext:value-type="float" table:number-columns-spanned="1" table:number-rows-spanned="2">
            <text:p>-3,76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4250" calcext:value-type="float">
            <text:p>5,45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9215000" calcext:value-type="float" table:number-columns-spanned="1" table:number-rows-spanned="2">
            <text:p>9,215,000</text:p>
          </table:table-cell>
          <table:table-cell office:value-type="float" office:value="4174250" calcext:value-type="float">
            <text:p>4,17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60750" calcext:value-type="float" table:number-columns-spanned="1" table:number-rows-spanned="2">
            <text:p>-3,76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4250" calcext:value-type="float">
            <text:p>5,45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9215000" calcext:value-type="float" table:number-columns-spanned="1" table:number-rows-spanned="2">
            <text:p>9,215,000</text:p>
          </table:table-cell>
          <table:table-cell office:value-type="float" office:value="4174250" calcext:value-type="float">
            <text:p>4,174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60750" calcext:value-type="float" table:number-columns-spanned="1" table:number-rows-spanned="2">
            <text:p>-3,760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4250" calcext:value-type="float">
            <text:p>5,45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331000" calcext:value-type="float" table:number-columns-spanned="1" table:number-rows-spanned="2">
            <text:p>331,000</text:p>
          </table:table-cell>
          <table:table-cell office:value-type="float" office:value="225664" calcext:value-type="float">
            <text:p>225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319" calcext:value-type="float" table:number-columns-spanned="1" table:number-rows-spanned="2">
            <text:p>234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319" calcext:value-type="float">
            <text:p>565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25664" calcext:value-type="float">
            <text:p>225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319" calcext:value-type="float" table:number-columns-spanned="1" table:number-rows-spanned="2">
            <text:p>235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319" calcext:value-type="float">
            <text:p>565,3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" calcext:value-type="float" table:number-columns-spanned="1" table:number-rows-spanned="2">
            <text:p>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0" calcext:value-type="float">
            <text:p>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225100" calcext:value-type="float">
            <text:p>22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09" calcext:value-type="float" table:number-columns-spanned="1" table:number-rows-spanned="2">
            <text:p>234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4409" calcext:value-type="float">
            <text:p>564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00" calcext:value-type="float" table:number-columns-spanned="1" table:number-rows-spanned="2">
            <text:p>-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00" calcext:value-type="float" table:number-columns-spanned="1" table:number-rows-spanned="2">
            <text:p>-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00" calcext:value-type="float" table:number-columns-spanned="1" table:number-rows-spanned="2">
            <text:p>-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703" calcext:value-type="float" table:number-columns-spanned="1" table:number-rows-spanned="2">
            <text:p>39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703" calcext:value-type="float" table:number-columns-spanned="1" table:number-rows-spanned="2">
            <text:p>39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16000" calcext:value-type="float" table:number-columns-spanned="1" table:number-rows-spanned="2">
            <text:p>7,716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703" calcext:value-type="float" table:number-columns-spanned="1" table:number-rows-spanned="2">
            <text:p>39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25" calcext:value-type="float" table:number-columns-spanned="1" table:number-rows-spanned="2">
            <text:p>-12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5" calcext:value-type="float">
            <text:p>6,2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25" calcext:value-type="float" table:number-columns-spanned="1" table:number-rows-spanned="2">
            <text:p>-12,7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5" calcext:value-type="float">
            <text:p>6,2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 table:number-columns-spanned="1" table:number-rows-spanned="2">
            <text:p>3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5" calcext:value-type="float">
            <text:p>3,1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900" calcext:value-type="float" table:number-columns-spanned="1" table:number-rows-spanned="2">
            <text:p>-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0" calcext:value-type="float">
            <text:p>3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17322000" calcext:value-type="float" table:number-columns-spanned="1" table:number-rows-spanned="2">
            <text:p>17,322,000</text:p>
          </table:table-cell>
          <table:table-cell office:value-type="float" office:value="4430814" calcext:value-type="float">
            <text:p>4,430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7453" calcext:value-type="float" table:number-columns-spanned="1" table:number-rows-spanned="2">
            <text:p>-3,187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34547" calcext:value-type="float">
            <text:p>14,134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17322000" calcext:value-type="float" table:number-columns-spanned="1" table:number-rows-spanned="2">
            <text:p>17,322,000</text:p>
          </table:table-cell>
          <table:table-cell office:value-type="float" office:value="4430814" calcext:value-type="float">
            <text:p>4,430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87453" calcext:value-type="float" table:number-columns-spanned="1" table:number-rows-spanned="2">
            <text:p>-3,187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34547" calcext:value-type="float">
            <text:p>14,134,54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28:33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