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0975221" calcext:value-type="float">
            <text:p>20,975,22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0975221" calcext:value-type="float">
            <text:p>20,975,22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4134547" calcext:value-type="float">
            <text:p>14,134,5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34547" calcext:value-type="float">
            <text:p>14,134,5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5454250" calcext:value-type="float">
            <text:p>5,45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54250" calcext:value-type="float">
            <text:p>5,45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910" calcext:value-type="float">
            <text:p>9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564409" calcext:value-type="float">
            <text:p>564,4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4409" calcext:value-type="float">
            <text:p>564,4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108703" calcext:value-type="float">
            <text:p>8,108,7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08703" calcext:value-type="float">
            <text:p>8,108,7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175" calcext:value-type="float">
            <text:p>3,1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75" calcext:value-type="float">
            <text:p>3,1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100" calcext:value-type="float">
            <text:p>3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00" calcext:value-type="float">
            <text:p>3,1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6840674" calcext:value-type="float">
            <text:p>6,840,6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40674" calcext:value-type="float">
            <text:p>6,840,6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840674" calcext:value-type="float">
            <text:p>6,840,6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40674" calcext:value-type="float">
            <text:p>6,840,6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2931" calcext:value-type="float">
            <text:p>12,9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31" calcext:value-type="float">
            <text:p>12,9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38500" calcext:value-type="float">
            <text:p>3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500" calcext:value-type="float">
            <text:p>38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40000" calcext:value-type="float">
            <text:p>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84212" calcext:value-type="float">
            <text:p>84,2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212" calcext:value-type="float">
            <text:p>84,2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52086" calcext:value-type="float">
            <text:p>52,0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086" calcext:value-type="float">
            <text:p>52,0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80241" calcext:value-type="float">
            <text:p>80,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241" calcext:value-type="float">
            <text:p>80,2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371740" calcext:value-type="float">
            <text:p>371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1740" calcext:value-type="float">
            <text:p>371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052447" calcext:value-type="float">
            <text:p>1,052,4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2447" calcext:value-type="float">
            <text:p>1,052,4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5068517" calcext:value-type="float">
            <text:p>5,068,5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68517" calcext:value-type="float">
            <text:p>5,068,51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2:46</dc:date>
    <meta:print-date>2018-03-28T11:35:33</meta:print-date>
    <meta:document-statistic meta:table-count="1" meta:cell-count="33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