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62461811" calcext:value-type="float">
            <text:p>262,461,811</text:p>
          </table:table-cell>
          <table:table-cell office:value-type="string" calcext:value-type="string">
            <text:p>負債</text:p>
          </table:table-cell>
          <table:table-cell office:value-type="float" office:value="74492315" calcext:value-type="float">
            <text:p>74,492,3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62461811" calcext:value-type="float">
            <text:p>262,461,811</text:p>
          </table:table-cell>
          <table:table-cell office:value-type="string" calcext:value-type="string">
            <text:p>　流動負債</text:p>
          </table:table-cell>
          <table:table-cell office:value-type="float" office:value="74492315" calcext:value-type="float">
            <text:p>74,492,3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4574955" calcext:value-type="float">
            <text:p>74,574,955</text:p>
          </table:table-cell>
          <table:table-cell office:value-type="string" calcext:value-type="string">
            <text:p>　　存入保證金</text:p>
          </table:table-cell>
          <table:table-cell office:value-type="float" office:value="3635610" calcext:value-type="float">
            <text:p>3,635,6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4274955" calcext:value-type="float">
            <text:p>74,274,955</text:p>
          </table:table-cell>
          <table:table-cell office:value-type="string" calcext:value-type="string">
            <text:p>　　　存入保證金</text:p>
          </table:table-cell>
          <table:table-cell office:value-type="float" office:value="3635610" calcext:value-type="float">
            <text:p>3,635,6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67478446" calcext:value-type="float">
            <text:p>67,478,4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0518529" calcext:value-type="float">
            <text:p>180,518,529</text:p>
          </table:table-cell>
          <table:table-cell office:value-type="string" calcext:value-type="string">
            <text:p>　　　應付代收款</text:p>
          </table:table-cell>
          <table:table-cell office:value-type="float" office:value="67478446" calcext:value-type="float">
            <text:p>67,478,4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80518529" calcext:value-type="float">
            <text:p>180,518,529</text:p>
          </table:table-cell>
          <table:table-cell office:value-type="string" calcext:value-type="string">
            <text:p>　　應付保管款</text:p>
          </table:table-cell>
          <table:table-cell office:value-type="float" office:value="3378259" calcext:value-type="float">
            <text:p>3,378,2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17360" calcext:value-type="float">
            <text:p>217,360</text:p>
          </table:table-cell>
          <table:table-cell office:value-type="string" calcext:value-type="string">
            <text:p>　　　應付保管款</text:p>
          </table:table-cell>
          <table:table-cell office:value-type="float" office:value="3378259" calcext:value-type="float">
            <text:p>3,378,2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17360" calcext:value-type="float">
            <text:p>217,360</text:p>
          </table:table-cell>
          <table:table-cell office:value-type="string" calcext:value-type="string">
            <text:p>淨資產</text:p>
          </table:table-cell>
          <table:table-cell office:value-type="float" office:value="187969496" calcext:value-type="float">
            <text:p>187,969,4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150967" calcext:value-type="float">
            <text:p>7,150,967</text:p>
          </table:table-cell>
          <table:table-cell office:value-type="string" calcext:value-type="string">
            <text:p>　資產負債淨額</text:p>
          </table:table-cell>
          <table:table-cell office:value-type="float" office:value="187969496" calcext:value-type="float">
            <text:p>187,969,4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150967" calcext:value-type="float">
            <text:p>7,150,967</text:p>
          </table:table-cell>
          <table:table-cell office:value-type="string" calcext:value-type="string">
            <text:p>　　資產負債淨額</text:p>
          </table:table-cell>
          <table:table-cell office:value-type="float" office:value="187969496" calcext:value-type="float">
            <text:p>187,969,49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87969496" calcext:value-type="float">
            <text:p>187,969,496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62,461,81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62,461,8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26,6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26,6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01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01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19:25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