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881" calcext:value-type="float">
            <text:p>90,88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931" calcext:value-type="float">
            <text:p>12,931</text:p>
          </table:table-cell>
          <table:table-cell office:value-type="string" calcext:value-type="string">
            <text:p>-</text:p>
          </table:table-cell>
          <table:table-cell office:value-type="float" office:value="6057178" calcext:value-type="float">
            <text:p>6,057,1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548839" calcext:value-type="float">
            <text:p>6,54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548839" calcext:value-type="float">
            <text:p>6,54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548839" calcext:value-type="float">
            <text:p>6,54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6548839" calcext:value-type="float">
            <text:p>6,548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8500" calcext:value-type="float">
            <text:p>38,500</text:p>
          </table:table-cell>
          <table:table-cell office:value-type="string" calcext:value-type="string">
            <text:p>-</text:p>
          </table:table-cell>
          <table:table-cell office:value-type="float" office:value="15091418" calcext:value-type="float">
            <text:p>15,091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8500" calcext:value-type="float">
            <text:p>38,500</text:p>
          </table:table-cell>
          <table:table-cell office:value-type="string" calcext:value-type="string">
            <text:p>-</text:p>
          </table:table-cell>
          <table:table-cell office:value-type="float" office:value="15091418" calcext:value-type="float">
            <text:p>15,091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8500" calcext:value-type="float">
            <text:p>38,500</text:p>
          </table:table-cell>
          <table:table-cell office:value-type="string" calcext:value-type="string">
            <text:p>-</text:p>
          </table:table-cell>
          <table:table-cell office:value-type="float" office:value="15091418" calcext:value-type="float">
            <text:p>15,091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8500" calcext:value-type="float">
            <text:p>38,500</text:p>
          </table:table-cell>
          <table:table-cell office:value-type="string" calcext:value-type="string">
            <text:p>-</text:p>
          </table:table-cell>
          <table:table-cell office:value-type="float" office:value="15091418" calcext:value-type="float">
            <text:p>15,091,4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3184273" calcext:value-type="float">
            <text:p>33,18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3184273" calcext:value-type="float">
            <text:p>33,18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3184273" calcext:value-type="float">
            <text:p>33,18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3184273" calcext:value-type="float">
            <text:p>33,184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50884" calcext:value-type="float">
            <text:p>50,884</text:p>
          </table:table-cell>
          <table:table-cell office:value-type="float" office:value="84212" calcext:value-type="float">
            <text:p>84,212</text:p>
          </table:table-cell>
          <table:table-cell office:value-type="string" calcext:value-type="string">
            <text:p>-</text:p>
          </table:table-cell>
          <table:table-cell office:value-type="float" office:value="15467003" calcext:value-type="float">
            <text:p>15,467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50884" calcext:value-type="float">
            <text:p>50,884</text:p>
          </table:table-cell>
          <table:table-cell office:value-type="float" office:value="84212" calcext:value-type="float">
            <text:p>84,212</text:p>
          </table:table-cell>
          <table:table-cell office:value-type="string" calcext:value-type="string">
            <text:p>-</text:p>
          </table:table-cell>
          <table:table-cell office:value-type="float" office:value="15467003" calcext:value-type="float">
            <text:p>15,467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50884" calcext:value-type="float">
            <text:p>50,884</text:p>
          </table:table-cell>
          <table:table-cell office:value-type="float" office:value="84212" calcext:value-type="float">
            <text:p>84,212</text:p>
          </table:table-cell>
          <table:table-cell office:value-type="string" calcext:value-type="string">
            <text:p>-</text:p>
          </table:table-cell>
          <table:table-cell office:value-type="float" office:value="15467003" calcext:value-type="float">
            <text:p>15,467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50884" calcext:value-type="float">
            <text:p>50,884</text:p>
          </table:table-cell>
          <table:table-cell office:value-type="float" office:value="84212" calcext:value-type="float">
            <text:p>84,212</text:p>
          </table:table-cell>
          <table:table-cell office:value-type="string" calcext:value-type="string">
            <text:p>-</text:p>
          </table:table-cell>
          <table:table-cell office:value-type="float" office:value="15467003" calcext:value-type="float">
            <text:p>15,467,0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0822" calcext:value-type="float">
            <text:p>20,822</text:p>
          </table:table-cell>
          <table:table-cell office:value-type="float" office:value="52086" calcext:value-type="float">
            <text:p>52,086</text:p>
          </table:table-cell>
          <table:table-cell office:value-type="string" calcext:value-type="string">
            <text:p>-</text:p>
          </table:table-cell>
          <table:table-cell office:value-type="float" office:value="10643717" calcext:value-type="float">
            <text:p>10,643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0822" calcext:value-type="float">
            <text:p>20,822</text:p>
          </table:table-cell>
          <table:table-cell office:value-type="float" office:value="52086" calcext:value-type="float">
            <text:p>52,086</text:p>
          </table:table-cell>
          <table:table-cell office:value-type="string" calcext:value-type="string">
            <text:p>-</text:p>
          </table:table-cell>
          <table:table-cell office:value-type="float" office:value="10643717" calcext:value-type="float">
            <text:p>10,643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0822" calcext:value-type="float">
            <text:p>20,822</text:p>
          </table:table-cell>
          <table:table-cell office:value-type="float" office:value="52086" calcext:value-type="float">
            <text:p>52,086</text:p>
          </table:table-cell>
          <table:table-cell office:value-type="string" calcext:value-type="string">
            <text:p>-</text:p>
          </table:table-cell>
          <table:table-cell office:value-type="float" office:value="10643717" calcext:value-type="float">
            <text:p>10,643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20822" calcext:value-type="float">
            <text:p>20,822</text:p>
          </table:table-cell>
          <table:table-cell office:value-type="float" office:value="52086" calcext:value-type="float">
            <text:p>52,086</text:p>
          </table:table-cell>
          <table:table-cell office:value-type="string" calcext:value-type="string">
            <text:p>-</text:p>
          </table:table-cell>
          <table:table-cell office:value-type="float" office:value="10643717" calcext:value-type="float">
            <text:p>10,643,7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673" calcext:value-type="float">
            <text:p>26,673</text:p>
          </table:table-cell>
          <table:table-cell office:value-type="float" office:value="80241" calcext:value-type="float">
            <text:p>80,241</text:p>
          </table:table-cell>
          <table:table-cell office:value-type="string" calcext:value-type="string">
            <text:p>-</text:p>
          </table:table-cell>
          <table:table-cell office:value-type="float" office:value="8654621" calcext:value-type="float">
            <text:p>8,654,6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673" calcext:value-type="float">
            <text:p>26,673</text:p>
          </table:table-cell>
          <table:table-cell office:value-type="float" office:value="80241" calcext:value-type="float">
            <text:p>80,241</text:p>
          </table:table-cell>
          <table:table-cell office:value-type="string" calcext:value-type="string">
            <text:p>-</text:p>
          </table:table-cell>
          <table:table-cell office:value-type="float" office:value="8654621" calcext:value-type="float">
            <text:p>8,654,6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673" calcext:value-type="float">
            <text:p>26,673</text:p>
          </table:table-cell>
          <table:table-cell office:value-type="float" office:value="80241" calcext:value-type="float">
            <text:p>80,241</text:p>
          </table:table-cell>
          <table:table-cell office:value-type="string" calcext:value-type="string">
            <text:p>-</text:p>
          </table:table-cell>
          <table:table-cell office:value-type="float" office:value="8654621" calcext:value-type="float">
            <text:p>8,654,6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26673" calcext:value-type="float">
            <text:p>26,673</text:p>
          </table:table-cell>
          <table:table-cell office:value-type="float" office:value="80241" calcext:value-type="float">
            <text:p>80,241</text:p>
          </table:table-cell>
          <table:table-cell office:value-type="string" calcext:value-type="string">
            <text:p>-</text:p>
          </table:table-cell>
          <table:table-cell office:value-type="float" office:value="8654621" calcext:value-type="float">
            <text:p>8,654,6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94073" calcext:value-type="float">
            <text:p>94,073</text:p>
          </table:table-cell>
          <table:table-cell office:value-type="float" office:value="371740" calcext:value-type="float">
            <text:p>371,740</text:p>
          </table:table-cell>
          <table:table-cell office:value-type="string" calcext:value-type="string">
            <text:p>-</text:p>
          </table:table-cell>
          <table:table-cell office:value-type="float" office:value="10504728" calcext:value-type="float">
            <text:p>10,504,7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94073" calcext:value-type="float">
            <text:p>94,073</text:p>
          </table:table-cell>
          <table:table-cell office:value-type="float" office:value="371740" calcext:value-type="float">
            <text:p>371,740</text:p>
          </table:table-cell>
          <table:table-cell office:value-type="string" calcext:value-type="string">
            <text:p>-</text:p>
          </table:table-cell>
          <table:table-cell office:value-type="float" office:value="10504728" calcext:value-type="float">
            <text:p>10,504,7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94073" calcext:value-type="float">
            <text:p>94,073</text:p>
          </table:table-cell>
          <table:table-cell office:value-type="float" office:value="371740" calcext:value-type="float">
            <text:p>371,740</text:p>
          </table:table-cell>
          <table:table-cell office:value-type="string" calcext:value-type="string">
            <text:p>-</text:p>
          </table:table-cell>
          <table:table-cell office:value-type="float" office:value="10504728" calcext:value-type="float">
            <text:p>10,504,7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94073" calcext:value-type="float">
            <text:p>94,073</text:p>
          </table:table-cell>
          <table:table-cell office:value-type="float" office:value="371740" calcext:value-type="float">
            <text:p>371,740</text:p>
          </table:table-cell>
          <table:table-cell office:value-type="string" calcext:value-type="string">
            <text:p>-</text:p>
          </table:table-cell>
          <table:table-cell office:value-type="float" office:value="10504728" calcext:value-type="float">
            <text:p>10,504,7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5377" calcext:value-type="float">
            <text:p>485,377</text:p>
          </table:table-cell>
          <table:table-cell office:value-type="float" office:value="1052447" calcext:value-type="float">
            <text:p>1,052,447</text:p>
          </table:table-cell>
          <table:table-cell office:value-type="string" calcext:value-type="string">
            <text:p>-</text:p>
          </table:table-cell>
          <table:table-cell office:value-type="float" office:value="19644793" calcext:value-type="float">
            <text:p>19,644,7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5377" calcext:value-type="float">
            <text:p>485,377</text:p>
          </table:table-cell>
          <table:table-cell office:value-type="float" office:value="1052447" calcext:value-type="float">
            <text:p>1,052,447</text:p>
          </table:table-cell>
          <table:table-cell office:value-type="string" calcext:value-type="string">
            <text:p>-</text:p>
          </table:table-cell>
          <table:table-cell office:value-type="float" office:value="19644793" calcext:value-type="float">
            <text:p>19,644,7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5377" calcext:value-type="float">
            <text:p>485,377</text:p>
          </table:table-cell>
          <table:table-cell office:value-type="float" office:value="1052447" calcext:value-type="float">
            <text:p>1,052,447</text:p>
          </table:table-cell>
          <table:table-cell office:value-type="string" calcext:value-type="string">
            <text:p>-</text:p>
          </table:table-cell>
          <table:table-cell office:value-type="float" office:value="19644793" calcext:value-type="float">
            <text:p>19,644,7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485377" calcext:value-type="float">
            <text:p>485,377</text:p>
          </table:table-cell>
          <table:table-cell office:value-type="float" office:value="1052447" calcext:value-type="float">
            <text:p>1,052,447</text:p>
          </table:table-cell>
          <table:table-cell office:value-type="string" calcext:value-type="string">
            <text:p>-</text:p>
          </table:table-cell>
          <table:table-cell office:value-type="float" office:value="19644793" calcext:value-type="float">
            <text:p>19,644,7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99375" calcext:value-type="float">
            <text:p>999,375</text:p>
          </table:table-cell>
          <table:table-cell office:value-type="float" office:value="5068517" calcext:value-type="float">
            <text:p>5,068,517</text:p>
          </table:table-cell>
          <table:table-cell office:value-type="string" calcext:value-type="string">
            <text:p>-</text:p>
          </table:table-cell>
          <table:table-cell office:value-type="float" office:value="32080450" calcext:value-type="float">
            <text:p>32,080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99375" calcext:value-type="float">
            <text:p>999,375</text:p>
          </table:table-cell>
          <table:table-cell office:value-type="float" office:value="5068517" calcext:value-type="float">
            <text:p>5,068,517</text:p>
          </table:table-cell>
          <table:table-cell office:value-type="string" calcext:value-type="string">
            <text:p>-</text:p>
          </table:table-cell>
          <table:table-cell office:value-type="float" office:value="32080450" calcext:value-type="float">
            <text:p>32,080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99375" calcext:value-type="float">
            <text:p>999,375</text:p>
          </table:table-cell>
          <table:table-cell office:value-type="float" office:value="5068517" calcext:value-type="float">
            <text:p>5,068,517</text:p>
          </table:table-cell>
          <table:table-cell office:value-type="string" calcext:value-type="string">
            <text:p>-</text:p>
          </table:table-cell>
          <table:table-cell office:value-type="float" office:value="32080450" calcext:value-type="float">
            <text:p>32,080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99375" calcext:value-type="float">
            <text:p>999,375</text:p>
          </table:table-cell>
          <table:table-cell office:value-type="float" office:value="5068517" calcext:value-type="float">
            <text:p>5,068,517</text:p>
          </table:table-cell>
          <table:table-cell office:value-type="string" calcext:value-type="string">
            <text:p>-</text:p>
          </table:table-cell>
          <table:table-cell office:value-type="float" office:value="32080450" calcext:value-type="float">
            <text:p>32,080,4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765135" calcext:value-type="float">
            <text:p>1,765,135</text:p>
          </table:table-cell>
          <table:table-cell office:value-type="float" office:value="6840674" calcext:value-type="float">
            <text:p>6,840,674</text:p>
          </table:table-cell>
          <table:table-cell office:value-type="string" calcext:value-type="string">
            <text:p>-</text:p>
          </table:table-cell>
          <table:table-cell office:value-type="float" office:value="180518529" calcext:value-type="float">
            <text:p>180,518,5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765135" calcext:value-type="float">
            <text:p>1,765,135</text:p>
          </table:table-cell>
          <table:table-cell office:value-type="float" office:value="6840674" calcext:value-type="float">
            <text:p>6,840,674</text:p>
          </table:table-cell>
          <table:table-cell office:value-type="string" calcext:value-type="string">
            <text:p>-</text:p>
          </table:table-cell>
          <table:table-cell office:value-type="float" office:value="180518529" calcext:value-type="float">
            <text:p>180,518,5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39:40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