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28mm"/>
    </style:style>
    <style:style style:name="co2" style:family="table-column">
      <style:table-column-properties fo:break-before="auto" style:column-width="23.5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6.23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19.76mm"/>
    </style:style>
    <style:style style:name="co9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22.75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5" table:default-cell-style-name="ce6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3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　　 <text:s/>　目</text:p>
            </table:table-cell>
            <table:table-cell table:style-name="ce4" office:value-type="string" calcext:value-type="string" table:number-columns-spanned="1" table:number-rows-spanned="2">
              <text:p>支出實現數</text:p>
              <text:p>(1)</text:p>
            </table:table-cell>
            <table:table-cell table:style-name="ce7" office:value-type="string" calcext:value-type="string" table:number-columns-spanned="6" table:number-rows-spanned="1">
              <text:p>加項</text:p>
            </table:table-cell>
            <table:covered-table-cell table:number-columns-repeated="4" table:style-name="ce8"/>
            <table:covered-table-cell table:style-name="ce9"/>
            <table:table-cell table:style-name="ce4" office:value-type="string" calcext:value-type="string" table:number-columns-spanned="1" table:number-rows-spanned="2">
              <text:p>減項：</text:p>
              <text:p>以前年度撥款於</text:p>
              <text:p>本年度實現數</text:p>
              <text:p>(8)</text:p>
            </table:table-cell>
            <table:table-cell table:style-name="ce4" office:value-type="string" calcext:value-type="string" table:number-columns-spanned="1" table:number-rows-spanned="2">
              <text:p>公庫撥入數</text:p>
              <text:p>(9)=(1)+(2)</text:p>
              <text:p>+(3)+(4)+(5) +(6)+(7)-(8)</text:p>
            </table:table-cell>
            <table:table-cell table:style-name="ce4" office:value-type="string" calcext:value-type="string" table:number-columns-spanned="1" table:number-rows-spanned="2">
              <text:p>公庫</text:p>
              <text:p>分配數</text:p>
              <text:p>餘額</text:p>
            </table:table-cell>
            <table:table-cell table:style-name="ce10" table:number-columns-repeated="1013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>
              <text:p>預付款</text:p>
              <text:p>(2)</text:p>
            </table:table-cell>
            <table:table-cell table:style-name="ce4" office:value-type="string" calcext:value-type="string">
              <text:p>材料</text:p>
              <text:p>(3)</text:p>
            </table:table-cell>
            <table:table-cell table:style-name="ce4" office:value-type="string" calcext:value-type="string">
              <text:p>存出保證金</text:p>
              <text:p>(4)</text:p>
            </table:table-cell>
            <table:table-cell table:style-name="ce4" office:value-type="string" calcext:value-type="string">
              <text:p>零用金</text:p>
              <text:p>(5)</text:p>
            </table:table-cell>
            <table:table-cell table:style-name="ce4" office:value-type="string" calcext:value-type="string">
              <text:p>退還收入(預收)款</text:p>
              <text:p>(6)</text:p>
            </table:table-cell>
            <table:table-cell table:style-name="ce4" office:value-type="string" calcext:value-type="string">
              <text:p>其他應收款</text:p>
              <text:p>(7)</text:p>
            </table:table-cell>
            <table:covered-table-cell table:number-columns-repeated="3" table:style-name="ce4"/>
            <table:table-cell table:style-name="ce10" table:number-columns-repeated="1013"/>
          </table:table-row>
        </table:table-header-rows>
        <table:table-row table:style-name="ro3">
          <table:table-cell table:style-name="ce2" office:value-type="string" calcext:value-type="string">
            <text:p>支出合計數</text:p>
            <text:p>　</text:p>
          </table:table-cell>
          <table:table-cell table:style-name="ce5" office:value-type="float" office:value="60815179" calcext:value-type="float">
            <text:p>60,815,179</text:p>
          </table:table-cell>
          <table:table-cell table:style-name="ce5" office:value-type="float" office:value="7150967" calcext:value-type="float">
            <text:p>7,150,9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0000" calcext:value-type="float">
            <text:p>300,000</text:p>
          </table:table-cell>
          <table:table-cell table:style-name="ce5" office:value-type="float" office:value="2276512" calcext:value-type="float">
            <text:p>2,276,5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0542658" calcext:value-type="float">
            <text:p>70,542,658</text:p>
          </table:table-cell>
          <table:table-cell table:style-name="ce5" office:value-type="float" office:value="23162448" calcext:value-type="float">
            <text:p>23,162,448</text:p>
          </table:table-cell>
          <table:table-cell table:style-name="ce11" table:number-columns-repeated="1013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60815179" calcext:value-type="float">
            <text:p>60,815,179</text:p>
          </table:table-cell>
          <table:table-cell office:value-type="float" office:value="7150967" calcext:value-type="float">
            <text:p>7,150,9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266146" calcext:value-type="float">
            <text:p>68,266,146</text:p>
          </table:table-cell>
          <table:table-cell office:value-type="float" office:value="22113998" calcext:value-type="float">
            <text:p>22,113,99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本年度經費</text:p>
            <text:p>　</text:p>
          </table:table-cell>
          <table:table-cell office:value-type="float" office:value="58258035" calcext:value-type="float">
            <text:p>58,258,035</text:p>
          </table:table-cell>
          <table:table-cell office:value-type="float" office:value="7150967" calcext:value-type="float">
            <text:p>7,150,9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709002" calcext:value-type="float">
            <text:p>65,709,002</text:p>
          </table:table-cell>
          <table:table-cell office:value-type="float" office:value="22113998" calcext:value-type="float">
            <text:p>22,113,99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10100</text:p>
            <text:p>　　行政管理</text:p>
            <text:p>　</text:p>
          </table:table-cell>
          <table:table-cell office:value-type="float" office:value="39003166" calcext:value-type="float">
            <text:p>39,003,166</text:p>
          </table:table-cell>
          <table:table-cell office:value-type="float" office:value="5376317" calcext:value-type="float">
            <text:p>5,376,3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4679483" calcext:value-type="float">
            <text:p>44,679,483</text:p>
          </table:table-cell>
          <table:table-cell office:value-type="float" office:value="14508517" calcext:value-type="float">
            <text:p>14,508,51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90100</text:p>
            <text:p>　　勞資關係</text:p>
            <text:p>　</text:p>
          </table:table-cell>
          <table:table-cell office:value-type="float" office:value="793743" calcext:value-type="float">
            <text:p>793,743</text:p>
          </table:table-cell>
          <table:table-cell office:value-type="float" office:value="136800" calcext:value-type="float">
            <text:p>136,8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30543" calcext:value-type="float">
            <text:p>930,543</text:p>
          </table:table-cell>
          <table:table-cell office:value-type="float" office:value="1175457" calcext:value-type="float">
            <text:p>1,175,45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90200</text:p>
            <text:p>　　勞動基準</text:p>
            <text:p>　</text:p>
          </table:table-cell>
          <table:table-cell office:value-type="float" office:value="11244329" calcext:value-type="float">
            <text:p>11,244,32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244329" calcext:value-type="float">
            <text:p>11,244,329</text:p>
          </table:table-cell>
          <table:table-cell office:value-type="float" office:value="1715671" calcext:value-type="float">
            <text:p>1,715,67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90300</text:p>
            <text:p>　　綜合規劃</text:p>
            <text:p>　</text:p>
          </table:table-cell>
          <table:table-cell office:value-type="float" office:value="238340" calcext:value-type="float">
            <text:p>238,3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8340" calcext:value-type="float">
            <text:p>238,340</text:p>
          </table:table-cell>
          <table:table-cell office:value-type="float" office:value="514660" calcext:value-type="float">
            <text:p>514,66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90400</text:p>
            <text:p>　　勞工福利</text:p>
            <text:p>　</text:p>
          </table:table-cell>
          <table:table-cell office:value-type="float" office:value="4383081" calcext:value-type="float">
            <text:p>4,383,081</text:p>
          </table:table-cell>
          <table:table-cell office:value-type="float" office:value="1588250" calcext:value-type="float">
            <text:p>1,588,25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971331" calcext:value-type="float">
            <text:p>5,971,331</text:p>
          </table:table-cell>
          <table:table-cell office:value-type="float" office:value="2599669" calcext:value-type="float">
            <text:p>2,599,66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90500</text:p>
            <text:p>　　外勞管理</text:p>
            <text:p>　</text:p>
          </table:table-cell>
          <table:table-cell office:value-type="float" office:value="358914" calcext:value-type="float">
            <text:p>358,91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8914" calcext:value-type="float">
            <text:p>358,914</text:p>
          </table:table-cell>
          <table:table-cell office:value-type="float" office:value="21086" calcext:value-type="float">
            <text:p>21,08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90600</text:p>
            <text:p>　　就業安全</text:p>
            <text:p>　</text:p>
          </table:table-cell>
          <table:table-cell office:value-type="float" office:value="2209312" calcext:value-type="float">
            <text:p>2,209,312</text:p>
          </table:table-cell>
          <table:table-cell office:value-type="float" office:value="49600" calcext:value-type="float">
            <text:p>49,6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258912" calcext:value-type="float">
            <text:p>2,258,912</text:p>
          </table:table-cell>
          <table:table-cell office:value-type="float" office:value="1286088" calcext:value-type="float">
            <text:p>1,286,08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900100*</text:p>
            <text:p>　　一般建築及設備</text:p>
            <text:p>　</text:p>
          </table:table-cell>
          <table:table-cell office:value-type="float" office:value="27150" calcext:value-type="float">
            <text:p>27,1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150" calcext:value-type="float">
            <text:p>27,150</text:p>
          </table:table-cell>
          <table:table-cell office:value-type="float" office:value="292850" calcext:value-type="float">
            <text:p>292,85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統籌科目</text:p>
            <text:p>　</text:p>
          </table:table-cell>
          <table:table-cell office:value-type="float" office:value="2557144" calcext:value-type="float">
            <text:p>2,557,14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57144" calcext:value-type="float">
            <text:p>2,557,144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676090100</text:p>
            <text:p>　　公務人員退休及撫卹給付</text:p>
            <text:p>　</text:p>
          </table:table-cell>
          <table:table-cell office:value-type="float" office:value="2557144" calcext:value-type="float">
            <text:p>2,557,14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57144" calcext:value-type="float">
            <text:p>2,557,144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76512" calcext:value-type="float">
            <text:p>2,276,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76512" calcext:value-type="float">
            <text:p>2,276,512</text:p>
          </table:table-cell>
          <table:table-cell office:value-type="float" office:value="1048450" calcext:value-type="float">
            <text:p>1,048,45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以前年度應付(保留)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48450" calcext:value-type="float">
            <text:p>1,048,45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468090400</text:p>
            <text:p>　　勞工福利</text:p>
            <text:p>　</text:p>
          </table:table-cell>
          <table:table-cell table:number-columns-repeated="9"/>
          <table:table-cell office:value-type="float" office:value="548450" calcext:value-type="float">
            <text:p>548,45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468900100*</text:p>
            <text:p>　　一般建築及設備</text:p>
            <text:p>　</text:p>
          </table:table-cell>
          <table:table-cell table:number-columns-repeated="9"/>
          <table:table-cell office:value-type="float" office:value="500000" calcext:value-type="float">
            <text:p>5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76512" calcext:value-type="float">
            <text:p>2,276,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76512" calcext:value-type="float">
            <text:p>2,276,51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010100</text:p>
            <text:p>　　罰金罰鍰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0000" calcext:value-type="float">
            <text:p>15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000" calcext:value-type="float">
            <text:p>15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8010200</text:p>
            <text:p>　　計畫型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26512" calcext:value-type="float">
            <text:p>2,126,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26512" calcext:value-type="float">
            <text:p>2,126,51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支出實現數與公庫撥入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支出實現數與公庫撥入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9/7/2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9/7/2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1-31T17:12:07</dc:date>
    <meta:print-date>2018-01-31T17:12:05</meta:print-date>
    <meta:document-statistic meta:table-count="1" meta:cell-count="214" meta:object-count="0"/>
    <meta:generator>LibreOffice/5.2.2.2$Windows_x86 LibreOffice_project/8f96e87c890bf8fa77463cd4b640a2312823f3ad</meta:generator>
    <meta:user-defined meta:name="WorkbookGuid">0e99eb55-bc53-40ca-a8bf-18fe6961ce76</meta:user-defined>
  </office:meta>
</office:document-meta>
</file>