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84792" calcext:value-type="float">
            <text:p>1,584,792 </text:p>
          </table:table-cell>
          <table:table-cell office:value-type="float" office:value="0" calcext:value-type="float">
            <text:p>0 </text:p>
          </table:table-cell>
          <table:table-cell office:value-type="float" office:value="3357882" calcext:value-type="float">
            <text:p>3,357,8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78717503" calcext:value-type="float">
            <text:p>278,717,503 </text:p>
          </table:table-cell>
          <table:table-cell office:value-type="float" office:value="-32221732" calcext:value-type="float">
            <text:p>-32,221,73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159793" calcext:value-type="float">
            <text:p>-1,159,793 </text:p>
          </table:table-cell>
          <table:table-cell office:value-type="float" office:value="245335978" calcext:value-type="float">
            <text:p>245,335,97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9820471" calcext:value-type="float">
            <text:p>19,820,471 </text:p>
          </table:table-cell>
          <table:table-cell office:value-type="float" office:value="-14159262" calcext:value-type="float">
            <text:p>-14,159,26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79440" calcext:value-type="float">
            <text:p>-279,440 </text:p>
          </table:table-cell>
          <table:table-cell office:value-type="float" office:value="5381769" calcext:value-type="float">
            <text:p>5,381,76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280311" calcext:value-type="float">
            <text:p>15,280,311 </text:p>
          </table:table-cell>
          <table:table-cell office:value-type="float" office:value="-12843286" calcext:value-type="float">
            <text:p>-12,843,286 </text:p>
          </table:table-cell>
          <table:table-cell office:value-type="float" office:value="27360" calcext:value-type="float">
            <text:p>27,360 </text:p>
          </table:table-cell>
          <table:table-cell office:value-type="float" office:value="0" calcext:value-type="float">
            <text:p>0 </text:p>
          </table:table-cell>
          <table:table-cell office:value-type="float" office:value="-168255" calcext:value-type="float">
            <text:p>-168,255 </text:p>
          </table:table-cell>
          <table:table-cell office:value-type="float" office:value="2296130" calcext:value-type="float">
            <text:p>2,296,13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0623692" calcext:value-type="float">
            <text:p>20,623,692 </text:p>
          </table:table-cell>
          <table:table-cell office:value-type="float" office:value="-17897946" calcext:value-type="float">
            <text:p>-17,897,946 </text:p>
          </table:table-cell>
          <table:table-cell office:value-type="float" office:value="9994" calcext:value-type="float">
            <text:p>9,994 </text:p>
          </table:table-cell>
          <table:table-cell office:value-type="float" office:value="0" calcext:value-type="float">
            <text:p>0 </text:p>
          </table:table-cell>
          <table:table-cell office:value-type="float" office:value="-181390" calcext:value-type="float">
            <text:p>-181,390 </text:p>
          </table:table-cell>
          <table:table-cell office:value-type="float" office:value="2554350" calcext:value-type="float">
            <text:p>2,554,35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480300" calcext:value-type="float">
            <text:p>480,3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80300" calcext:value-type="float">
            <text:p>480,3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37354" calcext:value-type="float">
            <text:p>37,354 </text:p>
          </table:table-cell>
          <table:table-cell table:style-name="ce7" office:value-type="float" office:value="1584792" calcext:value-type="float">
            <text:p>1,584,792 </text:p>
          </table:table-cell>
          <table:table-cell table:style-name="ce7" office:value-type="float" office:value="-1788878" calcext:value-type="float">
            <text:p>-1,788,878 </text:p>
          </table:table-cell>
          <table:table-cell table:style-name="ce7" office:value-type="float" office:value="259406409" calcext:value-type="float">
            <text:p>259,406,40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37354" calcext:value-type="float">
            <text:p>37,354 </text:p>
          </table:table-cell>
          <table:table-cell table:style-name="ce7" office:value-type="float" office:value="1584792" calcext:value-type="float">
            <text:p>1,584,792 </text:p>
          </table:table-cell>
          <table:table-cell table:style-name="ce7" office:value-type="float" office:value="-1788878" calcext:value-type="float">
            <text:p>-1,788,878 </text:p>
          </table:table-cell>
          <table:table-cell table:style-name="ce7" office:value-type="float" office:value="259406409" calcext:value-type="float">
            <text:p>259,406,409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