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75mm"/>
    </style:style>
    <style:style style:name="co2" style:family="table-column">
      <style:table-column-properties fo:break-before="auto" style:column-width="3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259406409" calcext:value-type="float">
            <text:p>259,406,409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259406409" calcext:value-type="float">
            <text:p>259,406,409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357882" calcext:value-type="float">
            <text:p>3,357,882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259406409" calcext:value-type="float">
            <text:p>259,406,409 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45335978" calcext:value-type="float">
            <text:p>245,335,978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5381769" calcext:value-type="float">
            <text:p>5,381,769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2296130" calcext:value-type="float">
            <text:p>2,296,130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2554350" calcext:value-type="float">
            <text:p>2,554,350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收藏品及傳承資產</text:p>
          </table:table-cell>
          <table:table-cell office:value-type="float" office:value="480300" calcext:value-type="float">
            <text:p>480,300 </text:p>
          </table:table-cell>
          <table:table-cell table:number-columns-repeated="1022"/>
        </table:table-row>
        <table:table-row table:style-name="ro3" table:number-rows-repeated="24">
          <table:table-cell table:number-columns-repeated="1024"/>
        </table:table-row>
        <table:table-row table:style-name="ro3"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259406409" calcext:value-type="float">
            <text:p>259,406,409 </text:p>
          </table:table-cell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259406409" calcext:value-type="float">
            <text:p>259,406,409 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66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資本資產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資本資產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Administrator</dc:creator>
    <dc:date>2020-07-28T14:03:01</dc:date>
    <meta:print-date>2018-09-21T13:56:24</meta:print-date>
    <meta:document-statistic meta:table-count="1" meta:cell-count="26" meta:object-count="0"/>
    <meta:generator>LibreOffice/5.2.2.2$Windows_x86 LibreOffice_project/8f96e87c890bf8fa77463cd4b640a2312823f3ad</meta:generator>
  </office:meta>
</office:document-meta>
</file>