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59188000" calcext:value-type="float" table:number-columns-spanned="1" table:number-rows-spanned="4">
            <text:p>59,188,000</text:p>
          </table:table-cell>
          <table:table-cell office:value-type="float" office:value="8240071" calcext:value-type="float">
            <text:p>8,240,071</text:p>
          </table:table-cell>
          <table:table-cell office:value-type="float" office:value="20184834" calcext:value-type="float" table:number-columns-spanned="1" table:number-rows-spanned="2">
            <text:p>20,18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3166" calcext:value-type="float">
            <text:p>39,00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6317" calcext:value-type="float" table:number-columns-spanned="1" table:number-rows-spanned="2">
            <text:p>5,376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59188000" calcext:value-type="float" table:number-columns-spanned="1" table:number-rows-spanned="4">
            <text:p>59,188,000</text:p>
          </table:table-cell>
          <table:table-cell office:value-type="float" office:value="8240071" calcext:value-type="float">
            <text:p>8,240,071</text:p>
          </table:table-cell>
          <table:table-cell office:value-type="float" office:value="20184834" calcext:value-type="float" table:number-columns-spanned="1" table:number-rows-spanned="2">
            <text:p>20,18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3166" calcext:value-type="float">
            <text:p>39,00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6317" calcext:value-type="float" table:number-columns-spanned="1" table:number-rows-spanned="2">
            <text:p>5,376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55200000" calcext:value-type="float" table:number-columns-spanned="1" table:number-rows-spanned="4">
            <text:p>55,200,000</text:p>
          </table:table-cell>
          <table:table-cell office:value-type="float" office:value="7303813" calcext:value-type="float">
            <text:p>7,303,813</text:p>
          </table:table-cell>
          <table:table-cell office:value-type="float" office:value="18767249" calcext:value-type="float" table:number-columns-spanned="1" table:number-rows-spanned="2">
            <text:p>18,767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32751" calcext:value-type="float">
            <text:p>36,432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55200000" calcext:value-type="float" table:number-columns-spanned="1" table:number-rows-spanned="4">
            <text:p>55,200,000</text:p>
          </table:table-cell>
          <table:table-cell office:value-type="float" office:value="7303813" calcext:value-type="float">
            <text:p>7,303,813</text:p>
          </table:table-cell>
          <table:table-cell office:value-type="float" office:value="18767249" calcext:value-type="float" table:number-columns-spanned="1" table:number-rows-spanned="2">
            <text:p>18,767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32751" calcext:value-type="float">
            <text:p>36,432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3807000" calcext:value-type="float" table:number-columns-spanned="1" table:number-rows-spanned="4">
            <text:p>3,807,000</text:p>
          </table:table-cell>
          <table:table-cell office:value-type="float" office:value="927105" calcext:value-type="float">
            <text:p>927,105</text:p>
          </table:table-cell>
          <table:table-cell office:value-type="float" office:value="1266543" calcext:value-type="float" table:number-columns-spanned="1" table:number-rows-spanned="2">
            <text:p>1,266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457" calcext:value-type="float">
            <text:p>2,540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41" calcext:value-type="float" table:number-columns-spanned="1" table:number-rows-spanned="2">
            <text:p>483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775000" calcext:value-type="float" table:number-columns-spanned="1" table:number-rows-spanned="4">
            <text:p>775,000</text:p>
          </table:table-cell>
          <table:table-cell office:value-type="float" office:value="129796" calcext:value-type="float">
            <text:p>129,796</text:p>
          </table:table-cell>
          <table:table-cell office:value-type="float" office:value="119124" calcext:value-type="float" table:number-columns-spanned="1" table:number-rows-spanned="2">
            <text:p>119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876" calcext:value-type="float">
            <text:p>655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3030000" calcext:value-type="float" table:number-columns-spanned="1" table:number-rows-spanned="4">
            <text:p>3,030,000</text:p>
          </table:table-cell>
          <table:table-cell office:value-type="float" office:value="797309" calcext:value-type="float">
            <text:p>797,309</text:p>
          </table:table-cell>
          <table:table-cell office:value-type="float" office:value="1147419" calcext:value-type="float" table:number-columns-spanned="1" table:number-rows-spanned="2">
            <text:p>1,147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581" calcext:value-type="float">
            <text:p>1,882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41" calcext:value-type="float" table:number-columns-spanned="1" table:number-rows-spanned="2">
            <text:p>483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303" calcext:value-type="float">
            <text:p>1,303</text:p>
          </table:table-cell>
          <table:table-cell office:value-type="float" office:value="50697" calcext:value-type="float" table:number-columns-spanned="1" table:number-rows-spanned="2">
            <text:p>50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" calcext:value-type="float">
            <text:p>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303" calcext:value-type="float">
            <text:p>1,303</text:p>
          </table:table-cell>
          <table:table-cell office:value-type="float" office:value="40697" calcext:value-type="float" table:number-columns-spanned="1" table:number-rows-spanned="2">
            <text:p>40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3" calcext:value-type="float">
            <text:p>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float" office:value="7850" calcext:value-type="float">
            <text:p>7,850</text:p>
          </table:table-cell>
          <table:table-cell office:value-type="float" office:value="68345" calcext:value-type="float" table:number-columns-spanned="1" table:number-rows-spanned="2">
            <text:p>68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5" calcext:value-type="float">
            <text:p>28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7850" calcext:value-type="float">
            <text:p>7,850</text:p>
          </table:table-cell>
          <table:table-cell office:value-type="float" office:value="61345" calcext:value-type="float" table:number-columns-spanned="1" table:number-rows-spanned="2">
            <text:p>61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5" calcext:value-type="float">
            <text:p>28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28315000" calcext:value-type="float" table:number-columns-spanned="1" table:number-rows-spanned="4">
            <text:p>28,315,000</text:p>
          </table:table-cell>
          <table:table-cell office:value-type="float" office:value="5768731" calcext:value-type="float">
            <text:p>5,768,731</text:p>
          </table:table-cell>
          <table:table-cell office:value-type="float" office:value="9087281" calcext:value-type="float" table:number-columns-spanned="1" table:number-rows-spanned="2">
            <text:p>9,087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7719" calcext:value-type="float">
            <text:p>19,227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650" calcext:value-type="float" table:number-columns-spanned="1" table:number-rows-spanned="2">
            <text:p>1,77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2106000" calcext:value-type="float" table:number-columns-spanned="1" table:number-rows-spanned="4">
            <text:p>2,106,000</text:p>
          </table:table-cell>
          <table:table-cell office:value-type="float" office:value="508554" calcext:value-type="float">
            <text:p>508,554</text:p>
          </table:table-cell>
          <table:table-cell office:value-type="float" office:value="1312257" calcext:value-type="float" table:number-columns-spanned="1" table:number-rows-spanned="2">
            <text:p>1,312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743" calcext:value-type="float">
            <text:p>793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1617000" calcext:value-type="float" table:number-columns-spanned="1" table:number-rows-spanned="4">
            <text:p>1,617,000</text:p>
          </table:table-cell>
          <table:table-cell office:value-type="float" office:value="223554" calcext:value-type="float">
            <text:p>223,554</text:p>
          </table:table-cell>
          <table:table-cell office:value-type="float" office:value="1108257" calcext:value-type="float" table:number-columns-spanned="1" table:number-rows-spanned="2">
            <text:p>1,108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743" calcext:value-type="float">
            <text:p>508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194000" calcext:value-type="float" table:number-columns-spanned="1" table:number-rows-spanned="2">
            <text:p>19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00" calcext:value-type="float">
            <text:p>28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12960000" calcext:value-type="float" table:number-columns-spanned="1" table:number-rows-spanned="4">
            <text:p>12,960,000</text:p>
          </table:table-cell>
          <table:table-cell office:value-type="float" office:value="1127881" calcext:value-type="float">
            <text:p>1,127,881</text:p>
          </table:table-cell>
          <table:table-cell office:value-type="float" office:value="1715671" calcext:value-type="float" table:number-columns-spanned="1" table:number-rows-spanned="2">
            <text:p>1,715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4329" calcext:value-type="float">
            <text:p>11,24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1060950" calcext:value-type="float">
            <text:p>1,060,950</text:p>
          </table:table-cell>
          <table:table-cell office:value-type="float" office:value="286558" calcext:value-type="float" table:number-columns-spanned="1" table:number-rows-spanned="2">
            <text:p>286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0442" calcext:value-type="float">
            <text:p>4,130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1543000" calcext:value-type="float" table:number-columns-spanned="1" table:number-rows-spanned="4">
            <text:p>1,543,000</text:p>
          </table:table-cell>
          <table:table-cell office:value-type="float" office:value="66931" calcext:value-type="float">
            <text:p>66,931</text:p>
          </table:table-cell>
          <table:table-cell office:value-type="float" office:value="1429113" calcext:value-type="float" table:number-columns-spanned="1" table:number-rows-spanned="2">
            <text:p>1,429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87" calcext:value-type="float">
            <text:p>113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116285" calcext:value-type="float">
            <text:p>116,285</text:p>
          </table:table-cell>
          <table:table-cell office:value-type="float" office:value="514660" calcext:value-type="float" table:number-columns-spanned="1" table:number-rows-spanned="2">
            <text:p>514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340" calcext:value-type="float">
            <text:p>238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698000" calcext:value-type="float" table:number-columns-spanned="1" table:number-rows-spanned="4">
            <text:p>698,000</text:p>
          </table:table-cell>
          <table:table-cell office:value-type="float" office:value="116285" calcext:value-type="float">
            <text:p>116,285</text:p>
          </table:table-cell>
          <table:table-cell office:value-type="float" office:value="459660" calcext:value-type="float" table:number-columns-spanned="1" table:number-rows-spanned="2">
            <text:p>459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340" calcext:value-type="float">
            <text:p>238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8571000" calcext:value-type="float" table:number-columns-spanned="1" table:number-rows-spanned="4">
            <text:p>8,571,000</text:p>
          </table:table-cell>
          <table:table-cell office:value-type="float" office:value="1704743" calcext:value-type="float">
            <text:p>1,704,743</text:p>
          </table:table-cell>
          <table:table-cell office:value-type="float" office:value="4187919" calcext:value-type="float" table:number-columns-spanned="1" table:number-rows-spanned="2">
            <text:p>4,187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081" calcext:value-type="float">
            <text:p>4,383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8250" calcext:value-type="float" table:number-columns-spanned="1" table:number-rows-spanned="2">
            <text:p>1,588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380833" calcext:value-type="float">
            <text:p>380,833</text:p>
          </table:table-cell>
          <table:table-cell office:value-type="float" office:value="1111829" calcext:value-type="float" table:number-columns-spanned="1" table:number-rows-spanned="2">
            <text:p>1,111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171" calcext:value-type="float">
            <text:p>1,259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250" calcext:value-type="float" table:number-columns-spanned="1" table:number-rows-spanned="2">
            <text:p>88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1323910" calcext:value-type="float">
            <text:p>1,323,910</text:p>
          </table:table-cell>
          <table:table-cell office:value-type="float" office:value="3076090" calcext:value-type="float" table:number-columns-spanned="1" table:number-rows-spanned="2">
            <text:p>3,076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910" calcext:value-type="float">
            <text:p>3,123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38914" calcext:value-type="float">
            <text:p>338,914</text:p>
          </table:table-cell>
          <table:table-cell office:value-type="float" office:value="21086" calcext:value-type="float" table:number-columns-spanned="1" table:number-rows-spanned="2">
            <text:p>21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4" calcext:value-type="float">
            <text:p>358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338914" calcext:value-type="float">
            <text:p>338,914</text:p>
          </table:table-cell>
          <table:table-cell office:value-type="float" office:value="19086" calcext:value-type="float" table:number-columns-spanned="1" table:number-rows-spanned="2">
            <text:p>19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4" calcext:value-type="float">
            <text:p>358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3545000" calcext:value-type="float" table:number-columns-spanned="1" table:number-rows-spanned="4">
            <text:p>3,545,000</text:p>
          </table:table-cell>
          <table:table-cell office:value-type="float" office:value="1972354" calcext:value-type="float">
            <text:p>1,972,354</text:p>
          </table:table-cell>
          <table:table-cell office:value-type="float" office:value="1335688" calcext:value-type="float" table:number-columns-spanned="1" table:number-rows-spanned="2">
            <text:p>1,335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9312" calcext:value-type="float">
            <text:p>2,209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00" calcext:value-type="float" table:number-columns-spanned="1" table:number-rows-spanned="2">
            <text:p>4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3415000" calcext:value-type="float" table:number-columns-spanned="1" table:number-rows-spanned="4">
            <text:p>3,415,000</text:p>
          </table:table-cell>
          <table:table-cell office:value-type="float" office:value="1889935" calcext:value-type="float">
            <text:p>1,889,935</text:p>
          </table:table-cell>
          <table:table-cell office:value-type="float" office:value="1298183" calcext:value-type="float" table:number-columns-spanned="1" table:number-rows-spanned="2">
            <text:p>1,298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817" calcext:value-type="float">
            <text:p>2,116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00" calcext:value-type="float" table:number-columns-spanned="1" table:number-rows-spanned="2">
            <text:p>4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82419" calcext:value-type="float">
            <text:p>82,419</text:p>
          </table:table-cell>
          <table:table-cell office:value-type="float" office:value="37505" calcext:value-type="float" table:number-columns-spanned="1" table:number-rows-spanned="2">
            <text:p>37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95" calcext:value-type="float">
            <text:p>92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87503000" calcext:value-type="float" table:number-columns-spanned="1" table:number-rows-spanned="4">
            <text:p>87,503,000</text:p>
          </table:table-cell>
          <table:table-cell office:value-type="float" office:value="14008802" calcext:value-type="float">
            <text:p>14,008,802</text:p>
          </table:table-cell>
          <table:table-cell office:value-type="float" office:value="29272115" calcext:value-type="float" table:number-columns-spanned="1" table:number-rows-spanned="2">
            <text:p>29,27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30885" calcext:value-type="float">
            <text:p>58,230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967" calcext:value-type="float" table:number-columns-spanned="1" table:number-rows-spanned="2">
            <text:p>7,15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292850" calcext:value-type="float" table:number-columns-spanned="1" table:number-rows-spanned="2">
            <text:p>29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0" calcext:value-type="float">
            <text:p>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292850" calcext:value-type="float" table:number-columns-spanned="1" table:number-rows-spanned="2">
            <text:p>29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0" calcext:value-type="float">
            <text:p>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292850" calcext:value-type="float" table:number-columns-spanned="1" table:number-rows-spanned="2">
            <text:p>29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0" calcext:value-type="float">
            <text:p>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292850" calcext:value-type="float" table:number-columns-spanned="1" table:number-rows-spanned="2">
            <text:p>29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0" calcext:value-type="float">
            <text:p>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87823000" calcext:value-type="float" table:number-columns-spanned="1" table:number-rows-spanned="4">
            <text:p>87,823,000</text:p>
          </table:table-cell>
          <table:table-cell office:value-type="float" office:value="14008802" calcext:value-type="float">
            <text:p>14,008,802</text:p>
          </table:table-cell>
          <table:table-cell office:value-type="float" office:value="29564965" calcext:value-type="float" table:number-columns-spanned="1" table:number-rows-spanned="2">
            <text:p>29,56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58035" calcext:value-type="float">
            <text:p>58,258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967" calcext:value-type="float" table:number-columns-spanned="1" table:number-rows-spanned="2">
            <text:p>7,15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557144" calcext:value-type="float">
            <text:p>2,557,144</text:p>
          </table:table-cell>
          <table:table-cell office:value-type="string" calcext:value-type="string">
            <text:p>-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144" calcext:value-type="float">
            <text:p>2,55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557144" calcext:value-type="float">
            <text:p>2,557,144</text:p>
          </table:table-cell>
          <table:table-cell office:value-type="string" calcext:value-type="string">
            <text:p>-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144" calcext:value-type="float">
            <text:p>2,55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57144" calcext:value-type="float">
            <text:p>2,557,144</text:p>
          </table:table-cell>
          <table:table-cell office:value-type="string" calcext:value-type="string">
            <text:p>-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144" calcext:value-type="float">
            <text:p>2,55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557144" calcext:value-type="float">
            <text:p>2,557,144</text:p>
          </table:table-cell>
          <table:table-cell office:value-type="string" calcext:value-type="string">
            <text:p>-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2557144" calcext:value-type="float" table:number-columns-spanned="1" table:number-rows-spanned="4">
            <text:p>2,557,144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144" calcext:value-type="float">
            <text:p>2,557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9564144" calcext:value-type="float">
            <text:p>319,564,144</text:p>
          </table:table-cell>
          <table:table-cell office:value-type="string" calcext:value-type="string">
            <text:p>-</text:p>
          </table:table-cell>
          <table:table-cell office:value-type="float" office:value="319564144" calcext:value-type="float" table:number-columns-spanned="1" table:number-rows-spanned="4">
            <text:p>319,564,144</text:p>
          </table:table-cell>
          <table:table-cell office:value-type="float" office:value="90380144" calcext:value-type="float" table:number-columns-spanned="1" table:number-rows-spanned="4">
            <text:p>90,380,144</text:p>
          </table:table-cell>
          <table:table-cell office:value-type="float" office:value="14648088" calcext:value-type="float">
            <text:p>14,648,088</text:p>
          </table:table-cell>
          <table:table-cell office:value-type="float" office:value="29564965" calcext:value-type="float" table:number-columns-spanned="1" table:number-rows-spanned="2">
            <text:p>29,564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15179" calcext:value-type="float">
            <text:p>60,815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0967" calcext:value-type="float" table:number-columns-spanned="1" table:number-rows-spanned="2">
            <text:p>7,15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