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5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37088627" calcext:value-type="float">
            <text:p>37,088,627</text:p>
          </table:table-cell>
          <table:table-cell office:value-type="float" office:value="4130442" calcext:value-type="float">
            <text:p>4,130,442</text:p>
          </table:table-cell>
          <table:table-cell/>
          <table:table-cell office:value-type="float" office:value="2557144" calcext:value-type="float">
            <text:p>2,557,144</text:p>
          </table:table-cell>
          <table:table-cell office:value-type="float" office:value="43776213" calcext:value-type="float">
            <text:p>43,776,2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3"/>
          <table:table-cell office:value-type="float" office:value="541660" calcext:value-type="float">
            <text:p>541,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3"/>
          <table:table-cell office:value-type="float" office:value="541660" calcext:value-type="float">
            <text:p>541,6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1595491" calcext:value-type="float">
            <text:p>21,595,491</text:p>
          </table:table-cell>
          <table:table-cell table:number-columns-repeated="3"/>
          <table:table-cell office:value-type="float" office:value="21595491" calcext:value-type="float">
            <text:p>21,595,4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1595491" calcext:value-type="float">
            <text:p>21,595,491</text:p>
          </table:table-cell>
          <table:table-cell table:number-columns-repeated="3"/>
          <table:table-cell office:value-type="float" office:value="21595491" calcext:value-type="float">
            <text:p>21,595,4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976358" calcext:value-type="float">
            <text:p>976,358</text:p>
          </table:table-cell>
          <table:table-cell office:value-type="float" office:value="3447672" calcext:value-type="float">
            <text:p>3,447,672</text:p>
          </table:table-cell>
          <table:table-cell table:number-columns-repeated="2"/>
          <table:table-cell office:value-type="float" office:value="4424030" calcext:value-type="float">
            <text:p>4,424,0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3447672" calcext:value-type="float">
            <text:p>3,447,672</text:p>
          </table:table-cell>
          <table:table-cell table:number-columns-repeated="2"/>
          <table:table-cell office:value-type="float" office:value="3447672" calcext:value-type="float">
            <text:p>3,447,6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976358" calcext:value-type="float">
            <text:p>976,358</text:p>
          </table:table-cell>
          <table:table-cell table:number-columns-repeated="3"/>
          <table:table-cell office:value-type="float" office:value="976358" calcext:value-type="float">
            <text:p>976,3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3"/>
          <table:table-cell office:value-type="float" office:value="265080" calcext:value-type="float">
            <text:p>265,0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400542" calcext:value-type="float">
            <text:p>9,400,542</text:p>
          </table:table-cell>
          <table:table-cell table:number-columns-repeated="3"/>
          <table:table-cell office:value-type="float" office:value="9400542" calcext:value-type="float">
            <text:p>9,400,54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38526" calcext:value-type="float">
            <text:p>538,526</text:p>
          </table:table-cell>
          <table:table-cell table:number-columns-repeated="3"/>
          <table:table-cell office:value-type="float" office:value="538526" calcext:value-type="float">
            <text:p>538,5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3"/>
          <table:table-cell office:value-type="float" office:value="8862016" calcext:value-type="float">
            <text:p>8,862,0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53290" calcext:value-type="float">
            <text:p>53,290</text:p>
          </table:table-cell>
          <table:table-cell table:number-columns-repeated="3"/>
          <table:table-cell office:value-type="float" office:value="53290" calcext:value-type="float">
            <text:p>53,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53290" calcext:value-type="float">
            <text:p>53,290</text:p>
          </table:table-cell>
          <table:table-cell table:number-columns-repeated="3"/>
          <table:table-cell office:value-type="float" office:value="53290" calcext:value-type="float">
            <text:p>53,2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3960" calcext:value-type="float">
            <text:p>3,960</text:p>
          </table:table-cell>
          <table:table-cell office:value-type="float" office:value="16064" calcext:value-type="float">
            <text:p>16,064</text:p>
          </table:table-cell>
          <table:table-cell table:number-columns-repeated="2"/>
          <table:table-cell office:value-type="float" office:value="20024" calcext:value-type="float">
            <text:p>20,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960" calcext:value-type="float">
            <text:p>3,960</text:p>
          </table:table-cell>
          <table:table-cell office:value-type="float" office:value="16064" calcext:value-type="float">
            <text:p>16,064</text:p>
          </table:table-cell>
          <table:table-cell table:number-columns-repeated="2"/>
          <table:table-cell office:value-type="float" office:value="20024" calcext:value-type="float">
            <text:p>20,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table:number-columns-repeated="2" office:value-type="float" office:value="2557144" calcext:value-type="float">
            <text:p>2,557,1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table:number-columns-repeated="2" office:value-type="float" office:value="2557144" calcext:value-type="float">
            <text:p>2,557,1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1971840" calcext:value-type="float">
            <text:p>1,971,840</text:p>
          </table:table-cell>
          <table:table-cell office:value-type="float" office:value="210952" calcext:value-type="float">
            <text:p>210,952</text:p>
          </table:table-cell>
          <table:table-cell table:number-columns-repeated="2"/>
          <table:table-cell office:value-type="float" office:value="2182792" calcext:value-type="float">
            <text:p>2,182,7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35524" calcext:value-type="float">
            <text:p>35,524</text:p>
          </table:table-cell>
          <table:table-cell table:number-columns-repeated="3"/>
          <table:table-cell office:value-type="float" office:value="35524" calcext:value-type="float">
            <text:p>35,5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1840386" calcext:value-type="float">
            <text:p>1,840,386</text:p>
          </table:table-cell>
          <table:table-cell table:number-columns-repeated="3"/>
          <table:table-cell office:value-type="float" office:value="1840386" calcext:value-type="float">
            <text:p>1,840,3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71670" calcext:value-type="float">
            <text:p>71,670</text:p>
          </table:table-cell>
          <table:table-cell office:value-type="float" office:value="210952" calcext:value-type="float">
            <text:p>210,952</text:p>
          </table:table-cell>
          <table:table-cell table:number-columns-repeated="2"/>
          <table:table-cell office:value-type="float" office:value="282622" calcext:value-type="float">
            <text:p>282,6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24260" calcext:value-type="float">
            <text:p>24,260</text:p>
          </table:table-cell>
          <table:table-cell table:number-columns-repeated="3"/>
          <table:table-cell office:value-type="float" office:value="24260" calcext:value-type="float">
            <text:p>24,2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280406" calcext:value-type="float">
            <text:p>2,280,406</text:p>
          </table:table-cell>
          <table:table-cell office:value-type="float" office:value="455754" calcext:value-type="float">
            <text:p>455,754</text:p>
          </table:table-cell>
          <table:table-cell table:number-columns-repeated="2"/>
          <table:table-cell office:value-type="float" office:value="2736160" calcext:value-type="float">
            <text:p>2,736,1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472723" calcext:value-type="float">
            <text:p>1,472,723</text:p>
          </table:table-cell>
          <table:table-cell office:value-type="float" office:value="178530" calcext:value-type="float">
            <text:p>178,530</text:p>
          </table:table-cell>
          <table:table-cell table:number-columns-repeated="2"/>
          <table:table-cell office:value-type="float" office:value="1651253" calcext:value-type="float">
            <text:p>1,651,2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691883" calcext:value-type="float">
            <text:p>691,883</text:p>
          </table:table-cell>
          <table:table-cell table:number-columns-repeated="3"/>
          <table:table-cell office:value-type="float" office:value="691883" calcext:value-type="float">
            <text:p>691,8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15800" calcext:value-type="float">
            <text:p>115,800</text:p>
          </table:table-cell>
          <table:table-cell office:value-type="float" office:value="277224" calcext:value-type="float">
            <text:p>277,224</text:p>
          </table:table-cell>
          <table:table-cell table:number-columns-repeated="2"/>
          <table:table-cell office:value-type="float" office:value="393024" calcext:value-type="float">
            <text:p>393,0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912539" calcext:value-type="float">
            <text:p>1,912,539</text:p>
          </table:table-cell>
          <table:table-cell office:value-type="float" office:value="4595872" calcext:value-type="float">
            <text:p>4,595,872</text:p>
          </table:table-cell>
          <table:table-cell table:number-columns-repeated="2"/>
          <table:table-cell office:value-type="float" office:value="6508411" calcext:value-type="float">
            <text:p>6,508,4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0" calcext:value-type="float">
            <text:p>20,000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ˉ2006　水電費</text:p>
          </table:table-cell>
          <table:table-cell table:style-name="ce8" office:value-type="float" office:value="14957" calcext:value-type="float">
            <text:p>14,957</text:p>
          </table:table-cell>
          <table:table-cell table:style-name="ce8" office:value-type="float" office:value="193182" calcext:value-type="float">
            <text:p>193,182</text:p>
          </table:table-cell>
          <table:table-cell table:style-name="ce8" table:number-columns-repeated="2"/>
          <table:table-cell table:style-name="ce8" office:value-type="float" office:value="208139" calcext:value-type="float">
            <text:p>208,139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2957" calcext:value-type="float">
            <text:p>2,957</text:p>
          </table:table-cell>
          <table:table-cell office:value-type="float" office:value="8787" calcext:value-type="float">
            <text:p>8,787</text:p>
          </table:table-cell>
          <table:table-cell table:number-columns-repeated="2"/>
          <table:table-cell office:value-type="float" office:value="11744" calcext:value-type="float">
            <text:p>11,7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12000" calcext:value-type="float">
            <text:p>12,000</text:p>
          </table:table-cell>
          <table:table-cell office:value-type="float" office:value="184395" calcext:value-type="float">
            <text:p>184,395</text:p>
          </table:table-cell>
          <table:table-cell table:number-columns-repeated="2"/>
          <table:table-cell office:value-type="float" office:value="196395" calcext:value-type="float">
            <text:p>196,3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24598" calcext:value-type="float">
            <text:p>324,598</text:p>
          </table:table-cell>
          <table:table-cell office:value-type="float" office:value="22233" calcext:value-type="float">
            <text:p>22,233</text:p>
          </table:table-cell>
          <table:table-cell table:number-columns-repeated="2"/>
          <table:table-cell office:value-type="float" office:value="346831" calcext:value-type="float">
            <text:p>346,8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8092" calcext:value-type="float">
            <text:p>8,092</text:p>
          </table:table-cell>
          <table:table-cell table:number-columns-repeated="2"/>
          <table:table-cell office:value-type="float" office:value="8092" calcext:value-type="float">
            <text:p>8,0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324598" calcext:value-type="float">
            <text:p>324,598</text:p>
          </table:table-cell>
          <table:table-cell office:value-type="float" office:value="14141" calcext:value-type="float">
            <text:p>14,141</text:p>
          </table:table-cell>
          <table:table-cell table:number-columns-repeated="2"/>
          <table:table-cell office:value-type="float" office:value="338739" calcext:value-type="float">
            <text:p>338,73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3170" calcext:value-type="float">
            <text:p>3,170</text:p>
          </table:table-cell>
          <table:table-cell table:number-columns-repeated="2"/>
          <table:table-cell office:value-type="float" office:value="3170" calcext:value-type="float">
            <text:p>3,1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3170" calcext:value-type="float">
            <text:p>3,170</text:p>
          </table:table-cell>
          <table:table-cell table:number-columns-repeated="2"/>
          <table:table-cell office:value-type="float" office:value="3170" calcext:value-type="float">
            <text:p>3,1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55377" calcext:value-type="float">
            <text:p>55,377</text:p>
          </table:table-cell>
          <table:table-cell table:number-columns-repeated="3"/>
          <table:table-cell office:value-type="float" office:value="55377" calcext:value-type="float">
            <text:p>55,3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55377" calcext:value-type="float">
            <text:p>55,377</text:p>
          </table:table-cell>
          <table:table-cell table:number-columns-repeated="3"/>
          <table:table-cell office:value-type="float" office:value="55377" calcext:value-type="float">
            <text:p>55,3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16225" calcext:value-type="float">
            <text:p>16,225</text:p>
          </table:table-cell>
          <table:table-cell office:value-type="float" office:value="35124" calcext:value-type="float">
            <text:p>35,124</text:p>
          </table:table-cell>
          <table:table-cell table:number-columns-repeated="2"/>
          <table:table-cell office:value-type="float" office:value="51349" calcext:value-type="float">
            <text:p>51,3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16225" calcext:value-type="float">
            <text:p>16,225</text:p>
          </table:table-cell>
          <table:table-cell office:value-type="float" office:value="21252" calcext:value-type="float">
            <text:p>21,252</text:p>
          </table:table-cell>
          <table:table-cell table:number-columns-repeated="2"/>
          <table:table-cell office:value-type="float" office:value="37477" calcext:value-type="float">
            <text:p>37,4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3872" calcext:value-type="float">
            <text:p>13,872</text:p>
          </table:table-cell>
          <table:table-cell table:number-columns-repeated="2"/>
          <table:table-cell office:value-type="float" office:value="13872" calcext:value-type="float">
            <text:p>13,8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787922" calcext:value-type="float">
            <text:p>787,922</text:p>
          </table:table-cell>
          <table:table-cell office:value-type="float" office:value="332458" calcext:value-type="float">
            <text:p>332,458</text:p>
          </table:table-cell>
          <table:table-cell table:number-columns-repeated="2"/>
          <table:table-cell office:value-type="float" office:value="1120380" calcext:value-type="float">
            <text:p>1,120,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787922" calcext:value-type="float">
            <text:p>787,922</text:p>
          </table:table-cell>
          <table:table-cell office:value-type="float" office:value="332458" calcext:value-type="float">
            <text:p>332,458</text:p>
          </table:table-cell>
          <table:table-cell table:number-columns-repeated="2"/>
          <table:table-cell office:value-type="float" office:value="1120380" calcext:value-type="float">
            <text:p>1,120,3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371311" calcext:value-type="float">
            <text:p>371,311</text:p>
          </table:table-cell>
          <table:table-cell table:number-columns-repeated="2"/>
          <table:table-cell office:value-type="float" office:value="371311" calcext:value-type="float">
            <text:p>371,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345000" calcext:value-type="float">
            <text:p>345,000</text:p>
          </table:table-cell>
          <table:table-cell table:number-columns-repeated="2"/>
          <table:table-cell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26311" calcext:value-type="float">
            <text:p>26,311</text:p>
          </table:table-cell>
          <table:table-cell table:number-columns-repeated="2"/>
          <table:table-cell office:value-type="float" office:value="26311" calcext:value-type="float">
            <text:p>26,31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278506" calcext:value-type="float">
            <text:p>278,506</text:p>
          </table:table-cell>
          <table:table-cell office:value-type="float" office:value="39560" calcext:value-type="float">
            <text:p>39,560</text:p>
          </table:table-cell>
          <table:table-cell table:number-columns-repeated="2"/>
          <table:table-cell office:value-type="float" office:value="318066" calcext:value-type="float">
            <text:p>318,0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07377" calcext:value-type="float">
            <text:p>207,377</text:p>
          </table:table-cell>
          <table:table-cell office:value-type="float" office:value="25159" calcext:value-type="float">
            <text:p>25,159</text:p>
          </table:table-cell>
          <table:table-cell table:number-columns-repeated="2"/>
          <table:table-cell office:value-type="float" office:value="232536" calcext:value-type="float">
            <text:p>232,5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35189" calcext:value-type="float">
            <text:p>35,189</text:p>
          </table:table-cell>
          <table:table-cell table:number-columns-repeated="3"/>
          <table:table-cell office:value-type="float" office:value="35189" calcext:value-type="float">
            <text:p>35,18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35940" calcext:value-type="float">
            <text:p>35,940</text:p>
          </table:table-cell>
          <table:table-cell office:value-type="float" office:value="14401" calcext:value-type="float">
            <text:p>14,401</text:p>
          </table:table-cell>
          <table:table-cell table:number-columns-repeated="2"/>
          <table:table-cell office:value-type="float" office:value="50341" calcext:value-type="float">
            <text:p>50,3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265316" calcext:value-type="float">
            <text:p>265,316</text:p>
          </table:table-cell>
          <table:table-cell office:value-type="float" office:value="3489472" calcext:value-type="float">
            <text:p>3,489,472</text:p>
          </table:table-cell>
          <table:table-cell table:number-columns-repeated="2"/>
          <table:table-cell office:value-type="float" office:value="3754788" calcext:value-type="float">
            <text:p>3,754,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265316" calcext:value-type="float">
            <text:p>265,316</text:p>
          </table:table-cell>
          <table:table-cell office:value-type="float" office:value="3489472" calcext:value-type="float">
            <text:p>3,489,472</text:p>
          </table:table-cell>
          <table:table-cell table:number-columns-repeated="2"/>
          <table:table-cell office:value-type="float" office:value="3754788" calcext:value-type="float">
            <text:p>3,754,7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57300" calcext:value-type="float">
            <text:p>57,300</text:p>
          </table:table-cell>
          <table:table-cell table:number-columns-repeated="3"/>
          <table:table-cell office:value-type="float" office:value="57300" calcext:value-type="float">
            <text:p>57,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57300" calcext:value-type="float">
            <text:p>57,300</text:p>
          </table:table-cell>
          <table:table-cell table:number-columns-repeated="3"/>
          <table:table-cell office:value-type="float" office:value="57300" calcext:value-type="float">
            <text:p>57,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39500" calcext:value-type="float">
            <text:p>39,500</text:p>
          </table:table-cell>
          <table:table-cell table:number-columns-repeated="2"/>
          <table:table-cell office:value-type="float" office:value="39500" calcext:value-type="float">
            <text:p>39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39500" calcext:value-type="float">
            <text:p>39,500</text:p>
          </table:table-cell>
          <table:table-cell table:number-columns-repeated="2"/>
          <table:table-cell office:value-type="float" office:value="39500" calcext:value-type="float">
            <text:p>39,5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5900" calcext:value-type="float">
            <text:p>5,900</text:p>
          </table:table-cell>
          <table:table-cell office:value-type="float" office:value="69862" calcext:value-type="float">
            <text:p>69,862</text:p>
          </table:table-cell>
          <table:table-cell table:number-columns-repeated="2"/>
          <table:table-cell office:value-type="float" office:value="75762" calcext:value-type="float">
            <text:p>75,7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5900" calcext:value-type="float">
            <text:p>5,900</text:p>
          </table:table-cell>
          <table:table-cell office:value-type="float" office:value="69862" calcext:value-type="float">
            <text:p>69,862</text:p>
          </table:table-cell>
          <table:table-cell table:number-columns-repeated="2"/>
          <table:table-cell office:value-type="float" office:value="75762" calcext:value-type="float">
            <text:p>75,76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86438" calcext:value-type="float">
            <text:p>86,438</text:p>
          </table:table-cell>
          <table:table-cell table:number-columns-repeated="3"/>
          <table:table-cell office:value-type="float" office:value="86438" calcext:value-type="float">
            <text:p>86,4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86438" calcext:value-type="float">
            <text:p>86,438</text:p>
          </table:table-cell>
          <table:table-cell table:number-columns-repeated="3"/>
          <table:table-cell office:value-type="float" office:value="86438" calcext:value-type="float">
            <text:p>86,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00　設備及投資</text:p>
          </table:table-cell>
          <table:table-cell table:style-name="ce8" table:number-columns-repeated="2"/>
          <table:table-cell table:style-name="ce8" office:value-type="float" office:value="27150" calcext:value-type="float">
            <text:p>27,150</text:p>
          </table:table-cell>
          <table:table-cell table:style-name="ce8"/>
          <table:table-cell table:style-name="ce8" office:value-type="float" office:value="27150" calcext:value-type="float">
            <text:p>27,150</text:p>
          </table:table-cell>
          <table:table-cell table:style-name="ce8" table:number-columns-repeated="195"/>
          <table:table-cell table:number-columns-repeated="823"/>
        </table:table-row>
        <table:table-row table:style-name="ro2">
          <table:table-cell office:value-type="string" calcext:value-type="string">
            <text:p>ˉ303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/>
          <table:table-cell office:value-type="float" office:value="27150" calcext:value-type="float">
            <text:p>27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table:number-columns-repeated="2"/>
          <table:table-cell office:value-type="float" office:value="27150" calcext:value-type="float">
            <text:p>27,150</text:p>
          </table:table-cell>
          <table:table-cell/>
          <table:table-cell office:value-type="float" office:value="27150" calcext:value-type="float">
            <text:p>27,1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10501405" calcext:value-type="float">
            <text:p>10,501,405</text:p>
          </table:table-cell>
          <table:table-cell table:number-columns-repeated="2"/>
          <table:table-cell office:value-type="float" office:value="10503405" calcext:value-type="float">
            <text:p>10,503,4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2"/>
          <table:table-cell office:value-type="float" office:value="7000000" calcext:value-type="float">
            <text:p>7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2"/>
          <table:table-cell office:value-type="float" office:value="7000000" calcext:value-type="float">
            <text:p>7,0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289000" calcext:value-type="float">
            <text:p>289,000</text:p>
          </table:table-cell>
          <table:table-cell table:number-columns-repeated="2"/>
          <table:table-cell office:value-type="float" office:value="289000" calcext:value-type="float">
            <text:p>289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89000" calcext:value-type="float">
            <text:p>289,000</text:p>
          </table:table-cell>
          <table:table-cell table:number-columns-repeated="2"/>
          <table:table-cell office:value-type="float" office:value="289000" calcext:value-type="float">
            <text:p>289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1800000" calcext:value-type="float">
            <text:p>1,800,000</text:p>
          </table:table-cell>
          <table:table-cell table:number-columns-repeated="2"/>
          <table:table-cell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1800000" calcext:value-type="float">
            <text:p>1,800,000</text:p>
          </table:table-cell>
          <table:table-cell table:number-columns-repeated="2"/>
          <table:table-cell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331564" calcext:value-type="float">
            <text:p>1,331,564</text:p>
          </table:table-cell>
          <table:table-cell table:number-columns-repeated="2"/>
          <table:table-cell office:value-type="float" office:value="1331564" calcext:value-type="float">
            <text:p>1,331,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331564" calcext:value-type="float">
            <text:p>1,331,564</text:p>
          </table:table-cell>
          <table:table-cell table:number-columns-repeated="2"/>
          <table:table-cell office:value-type="float" office:value="1331564" calcext:value-type="float">
            <text:p>1,331,5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office:value-type="float" office:value="80841" calcext:value-type="float">
            <text:p>80,841</text:p>
          </table:table-cell>
          <table:table-cell table:number-columns-repeated="2"/>
          <table:table-cell office:value-type="float" office:value="82841" calcext:value-type="float">
            <text:p>82,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80841" calcext:value-type="float">
            <text:p>80,841</text:p>
          </table:table-cell>
          <table:table-cell table:number-columns-repeated="2"/>
          <table:table-cell office:value-type="float" office:value="80841" calcext:value-type="float">
            <text:p>80,8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3"/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9003166" calcext:value-type="float">
            <text:p>39,003,166</text:p>
          </table:table-cell>
          <table:table-cell table:style-name="ce8" office:value-type="float" office:value="19227719" calcext:value-type="float">
            <text:p>19,227,719</text:p>
          </table:table-cell>
          <table:table-cell table:style-name="ce8" office:value-type="float" office:value="27150" calcext:value-type="float">
            <text:p>27,150</text:p>
          </table:table-cell>
          <table:table-cell table:style-name="ce8" office:value-type="float" office:value="2557144" calcext:value-type="float">
            <text:p>2,557,144</text:p>
          </table:table-cell>
          <table:table-cell table:style-name="ce8" office:value-type="float" office:value="60815179" calcext:value-type="float">
            <text:p>60,815,179</text:p>
          </table:table-cell>
          <table:table-cell table:style-name="ce8" table:number-columns-repeated="195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8:17</dc:date>
    <meta:print-date>2018-01-25T11:21:18</meta:print-date>
    <meta:document-statistic meta:table-count="1" meta:cell-count="475" meta:object-count="0"/>
    <meta:generator>LibreOffice/5.2.2.2$Windows_x86 LibreOffice_project/8f96e87c890bf8fa77463cd4b640a2312823f3ad</meta:generator>
  </office:meta>
</office:document-meta>
</file>