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29655018" calcext:value-type="float">
            <text:p>29,655,018</text:p>
          </table:table-cell>
          <table:table-cell office:value-type="float" office:value="3069492" calcext:value-type="float">
            <text:p>3,069,492</text:p>
          </table:table-cell>
          <table:table-cell/>
          <table:table-cell office:value-type="float" office:value="1917858" calcext:value-type="float">
            <text:p>1,917,858</text:p>
          </table:table-cell>
          <table:table-cell office:value-type="float" office:value="34642368" calcext:value-type="float">
            <text:p>34,642,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406245" calcext:value-type="float">
            <text:p>406,245</text:p>
          </table:table-cell>
          <table:table-cell table:number-columns-repeated="3"/>
          <table:table-cell office:value-type="float" office:value="406245" calcext:value-type="float">
            <text:p>406,2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406245" calcext:value-type="float">
            <text:p>406,245</text:p>
          </table:table-cell>
          <table:table-cell table:number-columns-repeated="3"/>
          <table:table-cell office:value-type="float" office:value="406245" calcext:value-type="float">
            <text:p>406,2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15887237" calcext:value-type="float">
            <text:p>15,887,237</text:p>
          </table:table-cell>
          <table:table-cell table:number-columns-repeated="3"/>
          <table:table-cell office:value-type="float" office:value="15887237" calcext:value-type="float">
            <text:p>15,887,2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15887237" calcext:value-type="float">
            <text:p>15,887,237</text:p>
          </table:table-cell>
          <table:table-cell table:number-columns-repeated="3"/>
          <table:table-cell office:value-type="float" office:value="15887237" calcext:value-type="float">
            <text:p>15,887,2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684453" calcext:value-type="float">
            <text:p>684,453</text:p>
          </table:table-cell>
          <table:table-cell office:value-type="float" office:value="2585754" calcext:value-type="float">
            <text:p>2,585,754</text:p>
          </table:table-cell>
          <table:table-cell table:number-columns-repeated="2"/>
          <table:table-cell office:value-type="float" office:value="3270207" calcext:value-type="float">
            <text:p>3,270,2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2585754" calcext:value-type="float">
            <text:p>2,585,754</text:p>
          </table:table-cell>
          <table:table-cell table:number-columns-repeated="2"/>
          <table:table-cell office:value-type="float" office:value="2585754" calcext:value-type="float">
            <text:p>2,585,7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684453" calcext:value-type="float">
            <text:p>684,453</text:p>
          </table:table-cell>
          <table:table-cell table:number-columns-repeated="3"/>
          <table:table-cell office:value-type="float" office:value="684453" calcext:value-type="float">
            <text:p>684,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98810" calcext:value-type="float">
            <text:p>198,810</text:p>
          </table:table-cell>
          <table:table-cell table:number-columns-repeated="3"/>
          <table:table-cell office:value-type="float" office:value="198810" calcext:value-type="float">
            <text:p>198,8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98810" calcext:value-type="float">
            <text:p>198,810</text:p>
          </table:table-cell>
          <table:table-cell table:number-columns-repeated="3"/>
          <table:table-cell office:value-type="float" office:value="198810" calcext:value-type="float">
            <text:p>198,8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9400542" calcext:value-type="float">
            <text:p>9,400,542</text:p>
          </table:table-cell>
          <table:table-cell table:number-columns-repeated="3"/>
          <table:table-cell office:value-type="float" office:value="9400542" calcext:value-type="float">
            <text:p>9,400,5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38526" calcext:value-type="float">
            <text:p>538,526</text:p>
          </table:table-cell>
          <table:table-cell table:number-columns-repeated="3"/>
          <table:table-cell office:value-type="float" office:value="538526" calcext:value-type="float">
            <text:p>538,5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3"/>
          <table:table-cell office:value-type="float" office:value="8862016" calcext:value-type="float">
            <text:p>8,862,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53290" calcext:value-type="float">
            <text:p>53,290</text:p>
          </table:table-cell>
          <table:table-cell table:number-columns-repeated="3"/>
          <table:table-cell office:value-type="float" office:value="53290" calcext:value-type="float">
            <text:p>53,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53290" calcext:value-type="float">
            <text:p>53,290</text:p>
          </table:table-cell>
          <table:table-cell table:number-columns-repeated="3"/>
          <table:table-cell office:value-type="float" office:value="53290" calcext:value-type="float">
            <text:p>53,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table:number-columns-repeated="2" office:value-type="float" office:value="1917858" calcext:value-type="float">
            <text:p>1,917,8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table:number-columns-repeated="2" office:value-type="float" office:value="1917858" calcext:value-type="float">
            <text:p>1,917,8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461985" calcext:value-type="float">
            <text:p>1,461,985</text:p>
          </table:table-cell>
          <table:table-cell office:value-type="float" office:value="158214" calcext:value-type="float">
            <text:p>158,214</text:p>
          </table:table-cell>
          <table:table-cell table:number-columns-repeated="2"/>
          <table:table-cell office:value-type="float" office:value="1620199" calcext:value-type="float">
            <text:p>1,620,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26643" calcext:value-type="float">
            <text:p>26,643</text:p>
          </table:table-cell>
          <table:table-cell table:number-columns-repeated="3"/>
          <table:table-cell office:value-type="float" office:value="26643" calcext:value-type="float">
            <text:p>26,6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1363454" calcext:value-type="float">
            <text:p>1,363,454</text:p>
          </table:table-cell>
          <table:table-cell table:number-columns-repeated="3"/>
          <table:table-cell office:value-type="float" office:value="1363454" calcext:value-type="float">
            <text:p>1,363,4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53693" calcext:value-type="float">
            <text:p>53,693</text:p>
          </table:table-cell>
          <table:table-cell office:value-type="float" office:value="158214" calcext:value-type="float">
            <text:p>158,214</text:p>
          </table:table-cell>
          <table:table-cell table:number-columns-repeated="2"/>
          <table:table-cell office:value-type="float" office:value="211907" calcext:value-type="float">
            <text:p>211,9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18195" calcext:value-type="float">
            <text:p>18,195</text:p>
          </table:table-cell>
          <table:table-cell table:number-columns-repeated="3"/>
          <table:table-cell office:value-type="float" office:value="18195" calcext:value-type="float">
            <text:p>18,1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1562456" calcext:value-type="float">
            <text:p>1,562,456</text:p>
          </table:table-cell>
          <table:table-cell office:value-type="float" office:value="325524" calcext:value-type="float">
            <text:p>325,524</text:p>
          </table:table-cell>
          <table:table-cell table:number-columns-repeated="2"/>
          <table:table-cell office:value-type="float" office:value="1887980" calcext:value-type="float">
            <text:p>1,887,9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967474" calcext:value-type="float">
            <text:p>967,474</text:p>
          </table:table-cell>
          <table:table-cell office:value-type="float" office:value="117606" calcext:value-type="float">
            <text:p>117,606</text:p>
          </table:table-cell>
          <table:table-cell table:number-columns-repeated="2"/>
          <table:table-cell office:value-type="float" office:value="1085080" calcext:value-type="float">
            <text:p>1,085,0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508210" calcext:value-type="float">
            <text:p>508,210</text:p>
          </table:table-cell>
          <table:table-cell table:number-columns-repeated="3"/>
          <table:table-cell office:value-type="float" office:value="508210" calcext:value-type="float">
            <text:p>508,2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86772" calcext:value-type="float">
            <text:p>86,772</text:p>
          </table:table-cell>
          <table:table-cell office:value-type="float" office:value="207918" calcext:value-type="float">
            <text:p>207,918</text:p>
          </table:table-cell>
          <table:table-cell table:number-columns-repeated="2"/>
          <table:table-cell office:value-type="float" office:value="294690" calcext:value-type="float">
            <text:p>294,6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1106077" calcext:value-type="float">
            <text:p>1,106,077</text:p>
          </table:table-cell>
          <table:table-cell office:value-type="float" office:value="1579420" calcext:value-type="float">
            <text:p>1,579,420</text:p>
          </table:table-cell>
          <table:table-cell table:number-columns-repeated="2"/>
          <table:table-cell office:value-type="float" office:value="2685497" calcext:value-type="float">
            <text:p>2,685,4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03　教育訓練費</text:p>
          </table:table-cell>
          <table:table-cell office:value-type="float" office:value="20000" calcext:value-type="float">
            <text:p>20,000</text:p>
          </table:table-cell>
          <table:table-cell table:number-columns-repeated="3"/>
          <table:table-cell office:value-type="float" office:value="20000" calcext:value-type="float">
            <text:p>2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3"/>
          <table:table-cell office:value-type="float" office:value="20000" calcext:value-type="float">
            <text:p>2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7412" calcext:value-type="float">
            <text:p>7,412</text:p>
          </table:table-cell>
          <table:table-cell office:value-type="float" office:value="105021" calcext:value-type="float">
            <text:p>105,021</text:p>
          </table:table-cell>
          <table:table-cell table:number-columns-repeated="2"/>
          <table:table-cell office:value-type="float" office:value="112433" calcext:value-type="float">
            <text:p>112,4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412" calcext:value-type="float">
            <text:p>1,412</text:p>
          </table:table-cell>
          <table:table-cell office:value-type="float" office:value="8174" calcext:value-type="float">
            <text:p>8,174</text:p>
          </table:table-cell>
          <table:table-cell table:number-columns-repeated="2"/>
          <table:table-cell office:value-type="float" office:value="9586" calcext:value-type="float">
            <text:p>9,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200610　電費</text:p>
          </table:table-cell>
          <table:table-cell table:style-name="ce8" office:value-type="float" office:value="6000" calcext:value-type="float">
            <text:p>6,000</text:p>
          </table:table-cell>
          <table:table-cell table:style-name="ce8" office:value-type="float" office:value="96847" calcext:value-type="float">
            <text:p>96,847</text:p>
          </table:table-cell>
          <table:table-cell table:style-name="ce8" table:number-columns-repeated="2"/>
          <table:table-cell table:style-name="ce8" office:value-type="float" office:value="102847" calcext:value-type="float">
            <text:p>102,847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202630" calcext:value-type="float">
            <text:p>202,630</text:p>
          </table:table-cell>
          <table:table-cell office:value-type="float" office:value="10205" calcext:value-type="float">
            <text:p>10,205</text:p>
          </table:table-cell>
          <table:table-cell table:number-columns-repeated="2"/>
          <table:table-cell office:value-type="float" office:value="212835" calcext:value-type="float">
            <text:p>212,8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202630" calcext:value-type="float">
            <text:p>202,630</text:p>
          </table:table-cell>
          <table:table-cell office:value-type="float" office:value="10205" calcext:value-type="float">
            <text:p>10,205</text:p>
          </table:table-cell>
          <table:table-cell table:number-columns-repeated="2"/>
          <table:table-cell office:value-type="float" office:value="212835" calcext:value-type="float">
            <text:p>212,8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1060" calcext:value-type="float">
            <text:p>1,060</text:p>
          </table:table-cell>
          <table:table-cell table:number-columns-repeated="2"/>
          <table:table-cell office:value-type="float" office:value="1060" calcext:value-type="float">
            <text:p>1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1060" calcext:value-type="float">
            <text:p>1,060</text:p>
          </table:table-cell>
          <table:table-cell table:number-columns-repeated="2"/>
          <table:table-cell office:value-type="float" office:value="1060" calcext:value-type="float">
            <text:p>1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27921" calcext:value-type="float">
            <text:p>27,921</text:p>
          </table:table-cell>
          <table:table-cell table:number-columns-repeated="3"/>
          <table:table-cell office:value-type="float" office:value="27921" calcext:value-type="float">
            <text:p>27,9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27921" calcext:value-type="float">
            <text:p>27,921</text:p>
          </table:table-cell>
          <table:table-cell table:number-columns-repeated="3"/>
          <table:table-cell office:value-type="float" office:value="27921" calcext:value-type="float">
            <text:p>27,9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8156" calcext:value-type="float">
            <text:p>8,156</text:p>
          </table:table-cell>
          <table:table-cell office:value-type="float" office:value="18088" calcext:value-type="float">
            <text:p>18,088</text:p>
          </table:table-cell>
          <table:table-cell table:number-columns-repeated="2"/>
          <table:table-cell office:value-type="float" office:value="26244" calcext:value-type="float">
            <text:p>26,2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8156" calcext:value-type="float">
            <text:p>8,156</text:p>
          </table:table-cell>
          <table:table-cell office:value-type="float" office:value="18088" calcext:value-type="float">
            <text:p>18,088</text:p>
          </table:table-cell>
          <table:table-cell table:number-columns-repeated="2"/>
          <table:table-cell office:value-type="float" office:value="26244" calcext:value-type="float">
            <text:p>26,2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513071" calcext:value-type="float">
            <text:p>513,071</text:p>
          </table:table-cell>
          <table:table-cell office:value-type="float" office:value="218341" calcext:value-type="float">
            <text:p>218,341</text:p>
          </table:table-cell>
          <table:table-cell table:number-columns-repeated="2"/>
          <table:table-cell office:value-type="float" office:value="731412" calcext:value-type="float">
            <text:p>731,4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513071" calcext:value-type="float">
            <text:p>513,071</text:p>
          </table:table-cell>
          <table:table-cell office:value-type="float" office:value="218341" calcext:value-type="float">
            <text:p>218,341</text:p>
          </table:table-cell>
          <table:table-cell table:number-columns-repeated="2"/>
          <table:table-cell office:value-type="float" office:value="731412" calcext:value-type="float">
            <text:p>731,4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182500" calcext:value-type="float">
            <text:p>182,500</text:p>
          </table:table-cell>
          <table:table-cell table:number-columns-repeated="2"/>
          <table:table-cell office:value-type="float" office:value="182500" calcext:value-type="float">
            <text:p>182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182500" calcext:value-type="float">
            <text:p>182,500</text:p>
          </table:table-cell>
          <table:table-cell table:number-columns-repeated="2"/>
          <table:table-cell office:value-type="float" office:value="182500" calcext:value-type="float">
            <text:p>182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151107" calcext:value-type="float">
            <text:p>151,107</text:p>
          </table:table-cell>
          <table:table-cell office:value-type="float" office:value="17642" calcext:value-type="float">
            <text:p>17,642</text:p>
          </table:table-cell>
          <table:table-cell table:number-columns-repeated="2"/>
          <table:table-cell office:value-type="float" office:value="168749" calcext:value-type="float">
            <text:p>168,7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92814" calcext:value-type="float">
            <text:p>92,814</text:p>
          </table:table-cell>
          <table:table-cell office:value-type="float" office:value="15692" calcext:value-type="float">
            <text:p>15,692</text:p>
          </table:table-cell>
          <table:table-cell table:number-columns-repeated="2"/>
          <table:table-cell office:value-type="float" office:value="108506" calcext:value-type="float">
            <text:p>108,5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22353" calcext:value-type="float">
            <text:p>22,353</text:p>
          </table:table-cell>
          <table:table-cell table:number-columns-repeated="3"/>
          <table:table-cell office:value-type="float" office:value="22353" calcext:value-type="float">
            <text:p>22,3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35940" calcext:value-type="float">
            <text:p>35,940</text:p>
          </table:table-cell>
          <table:table-cell office:value-type="float" office:value="1950" calcext:value-type="float">
            <text:p>1,950</text:p>
          </table:table-cell>
          <table:table-cell table:number-columns-repeated="2"/>
          <table:table-cell office:value-type="float" office:value="37890" calcext:value-type="float">
            <text:p>37,8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01657" calcext:value-type="float">
            <text:p>101,657</text:p>
          </table:table-cell>
          <table:table-cell office:value-type="float" office:value="1026563" calcext:value-type="float">
            <text:p>1,026,563</text:p>
          </table:table-cell>
          <table:table-cell table:number-columns-repeated="2"/>
          <table:table-cell office:value-type="float" office:value="1128220" calcext:value-type="float">
            <text:p>1,128,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01657" calcext:value-type="float">
            <text:p>101,657</text:p>
          </table:table-cell>
          <table:table-cell office:value-type="float" office:value="1026563" calcext:value-type="float">
            <text:p>1,026,563</text:p>
          </table:table-cell>
          <table:table-cell table:number-columns-repeated="2"/>
          <table:table-cell office:value-type="float" office:value="1128220" calcext:value-type="float">
            <text:p>1,128,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27843" calcext:value-type="float">
            <text:p>27,843</text:p>
          </table:table-cell>
          <table:table-cell table:number-columns-repeated="3"/>
          <table:table-cell office:value-type="float" office:value="27843" calcext:value-type="float">
            <text:p>27,8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27843" calcext:value-type="float">
            <text:p>27,843</text:p>
          </table:table-cell>
          <table:table-cell table:number-columns-repeated="3"/>
          <table:table-cell office:value-type="float" office:value="27843" calcext:value-type="float">
            <text:p>27,8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46280" calcext:value-type="float">
            <text:p>46,280</text:p>
          </table:table-cell>
          <table:table-cell table:number-columns-repeated="3"/>
          <table:table-cell office:value-type="float" office:value="46280" calcext:value-type="float">
            <text:p>46,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46280" calcext:value-type="float">
            <text:p>46,280</text:p>
          </table:table-cell>
          <table:table-cell table:number-columns-repeated="3"/>
          <table:table-cell office:value-type="float" office:value="46280" calcext:value-type="float">
            <text:p>46,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/>
          <table:table-cell office:value-type="float" office:value="27150" calcext:value-type="float">
            <text:p>27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/>
          <table:table-cell office:value-type="float" office:value="27150" calcext:value-type="float">
            <text:p>27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/>
          <table:table-cell office:value-type="float" office:value="27150" calcext:value-type="float">
            <text:p>27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8810076" calcext:value-type="float">
            <text:p>8,810,076</text:p>
          </table:table-cell>
          <table:table-cell table:number-columns-repeated="2"/>
          <table:table-cell office:value-type="float" office:value="8812076" calcext:value-type="float">
            <text:p>8,812,0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2"/>
          <table:table-cell office:value-type="float" office:value="7000000" calcext:value-type="float">
            <text:p>7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2"/>
          <table:table-cell office:value-type="float" office:value="7000000" calcext:value-type="float">
            <text:p>7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1800000" calcext:value-type="float">
            <text:p>1,800,000</text:p>
          </table:table-cell>
          <table:table-cell table:number-columns-repeated="2"/>
          <table:table-cell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1800000" calcext:value-type="float">
            <text:p>1,800,000</text:p>
          </table:table-cell>
          <table:table-cell table:number-columns-repeated="2"/>
          <table:table-cell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10076" calcext:value-type="float">
            <text:p>10,076</text:p>
          </table:table-cell>
          <table:table-cell table:number-columns-repeated="2"/>
          <table:table-cell office:value-type="float" office:value="10076" calcext:value-type="float">
            <text:p>10,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407505　利息補貼</text:p>
          </table:table-cell>
          <table:table-cell table:style-name="ce8"/>
          <table:table-cell table:style-name="ce8" office:value-type="float" office:value="10076" calcext:value-type="float">
            <text:p>10,076</text:p>
          </table:table-cell>
          <table:table-cell table:style-name="ce8" table:number-columns-repeated="2"/>
          <table:table-cell table:style-name="ce8" office:value-type="float" office:value="10076" calcext:value-type="float">
            <text:p>10,076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3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3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0763095" calcext:value-type="float">
            <text:p>30,763,095</text:p>
          </table:table-cell>
          <table:table-cell table:style-name="ce8" office:value-type="float" office:value="13458988" calcext:value-type="float">
            <text:p>13,458,988</text:p>
          </table:table-cell>
          <table:table-cell table:style-name="ce8" office:value-type="float" office:value="27150" calcext:value-type="float">
            <text:p>27,150</text:p>
          </table:table-cell>
          <table:table-cell table:style-name="ce8" office:value-type="float" office:value="1917858" calcext:value-type="float">
            <text:p>1,917,858</text:p>
          </table:table-cell>
          <table:table-cell table:style-name="ce8" office:value-type="float" office:value="46167091" calcext:value-type="float">
            <text:p>46,167,091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7:59</dc:date>
    <meta:print-date>2018-01-25T11:21:18</meta:print-date>
    <meta:document-statistic meta:table-count="1" meta:cell-count="434" meta:object-count="0"/>
    <meta:generator>LibreOffice/5.2.2.2$Windows_x86 LibreOffice_project/8f96e87c890bf8fa77463cd4b640a2312823f3ad</meta:generator>
  </office:meta>
</office:document-meta>
</file>