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5060000" calcext:value-type="float" table:number-columns-spanned="1" table:number-rows-spanned="2">
            <text:p>5,060,000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80000" calcext:value-type="float" table:number-columns-spanned="1" table:number-rows-spanned="2">
            <text:p>-3,7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000" calcext:value-type="float">
            <text:p>1,28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5060000" calcext:value-type="float" table:number-columns-spanned="1" table:number-rows-spanned="2">
            <text:p>5,060,000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80000" calcext:value-type="float" table:number-columns-spanned="1" table:number-rows-spanned="2">
            <text:p>-3,7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000" calcext:value-type="float">
            <text:p>1,28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5060000" calcext:value-type="float" table:number-columns-spanned="1" table:number-rows-spanned="2">
            <text:p>5,060,000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80000" calcext:value-type="float" table:number-columns-spanned="1" table:number-rows-spanned="2">
            <text:p>-3,7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000" calcext:value-type="float">
            <text:p>1,28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211433" calcext:value-type="float">
            <text:p>211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55" calcext:value-type="float" table:number-columns-spanned="1" table:number-rows-spanned="2">
            <text:p>138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655" calcext:value-type="float">
            <text:p>339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11433" calcext:value-type="float">
            <text:p>211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655" calcext:value-type="float" table:number-columns-spanned="1" table:number-rows-spanned="2">
            <text:p>139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655" calcext:value-type="float">
            <text:p>339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" calcext:value-type="float" table:number-columns-spanned="1" table:number-rows-spanned="2">
            <text:p>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" calcext:value-type="float">
            <text:p>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11209" calcext:value-type="float">
            <text:p>211,2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09" calcext:value-type="float" table:number-columns-spanned="1" table:number-rows-spanned="2">
            <text:p>139,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309" calcext:value-type="float">
            <text:p>339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" calcext:value-type="float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" calcext:value-type="float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0" calcext:value-type="float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16000" calcext:value-type="float" table:number-columns-spanned="1" table:number-rows-spanned="2">
            <text:p>7,7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78703" calcext:value-type="float">
            <text:p>8,07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16000" calcext:value-type="float" table:number-columns-spanned="1" table:number-rows-spanned="2">
            <text:p>7,7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78703" calcext:value-type="float">
            <text:p>8,07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16000" calcext:value-type="float" table:number-columns-spanned="1" table:number-rows-spanned="2">
            <text:p>7,7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78703" calcext:value-type="float">
            <text:p>8,07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4275" calcext:value-type="float">
            <text:p>4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25" calcext:value-type="float" table:number-columns-spanned="1" table:number-rows-spanned="2">
            <text:p>-6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75" calcext:value-type="float">
            <text:p>5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4275" calcext:value-type="float">
            <text:p>4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25" calcext:value-type="float" table:number-columns-spanned="1" table:number-rows-spanned="2">
            <text:p>-6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75" calcext:value-type="float">
            <text:p>5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" calcext:value-type="float">
            <text:p>3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" calcext:value-type="float" table:number-columns-spanned="1" table:number-rows-spanned="2">
            <text:p>3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5" calcext:value-type="float">
            <text:p>3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00" calcext:value-type="float" table:number-columns-spanned="1" table:number-rows-spanned="2">
            <text:p>-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" calcext:value-type="float">
            <text:p>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13009000" calcext:value-type="float" table:number-columns-spanned="1" table:number-rows-spanned="2">
            <text:p>13,009,000</text:p>
          </table:table-cell>
          <table:table-cell office:value-type="float" office:value="1495708" calcext:value-type="float">
            <text:p>1,495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5267" calcext:value-type="float" table:number-columns-spanned="1" table:number-rows-spanned="2">
            <text:p>-3,305,2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03733" calcext:value-type="float">
            <text:p>9,703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13009000" calcext:value-type="float" table:number-columns-spanned="1" table:number-rows-spanned="2">
            <text:p>13,009,000</text:p>
          </table:table-cell>
          <table:table-cell office:value-type="float" office:value="1495708" calcext:value-type="float">
            <text:p>1,495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5267" calcext:value-type="float" table:number-columns-spanned="1" table:number-rows-spanned="2">
            <text:p>-3,305,2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03733" calcext:value-type="float">
            <text:p>9,703,73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23:40</dc:date>
    <meta:print-date>2018-03-19T16:02:50</meta:print-date>
    <meta:document-statistic meta:table-count="1" meta:cell-count="31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