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4779272" calcext:value-type="float">
            <text:p>14,779,27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4779272" calcext:value-type="float">
            <text:p>14,779,272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9703733" calcext:value-type="float">
            <text:p>9,703,7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03733" calcext:value-type="float">
            <text:p>9,703,7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280000" calcext:value-type="float">
            <text:p>1,28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0000" calcext:value-type="float">
            <text:p>1,28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346" calcext:value-type="float">
            <text:p>3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339309" calcext:value-type="float">
            <text:p>339,3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9309" calcext:value-type="float">
            <text:p>339,30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8078703" calcext:value-type="float">
            <text:p>8,078,7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78703" calcext:value-type="float">
            <text:p>8,078,7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3175" calcext:value-type="float">
            <text:p>3,1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75" calcext:value-type="float">
            <text:p>3,1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200" calcext:value-type="float">
            <text:p>2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00" calcext:value-type="float">
            <text:p>2,2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5075539" calcext:value-type="float">
            <text:p>5,075,5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75539" calcext:value-type="float">
            <text:p>5,075,53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5075539" calcext:value-type="float">
            <text:p>5,075,5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75539" calcext:value-type="float">
            <text:p>5,075,53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10000" calcext:value-type="float">
            <text:p>1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33500" calcext:value-type="float">
            <text:p>33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500" calcext:value-type="float">
            <text:p>33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33328" calcext:value-type="float">
            <text:p>33,3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328" calcext:value-type="float">
            <text:p>33,3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31264" calcext:value-type="float">
            <text:p>31,2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264" calcext:value-type="float">
            <text:p>31,26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53568" calcext:value-type="float">
            <text:p>53,5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568" calcext:value-type="float">
            <text:p>53,56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277667" calcext:value-type="float">
            <text:p>277,6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7667" calcext:value-type="float">
            <text:p>277,66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567070" calcext:value-type="float">
            <text:p>567,0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7070" calcext:value-type="float">
            <text:p>567,07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4069142" calcext:value-type="float">
            <text:p>4,069,1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69142" calcext:value-type="float">
            <text:p>4,069,14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42:33</dc:date>
    <meta:print-date>2018-03-28T11:35:33</meta:print-date>
    <meta:document-statistic meta:table-count="1" meta:cell-count="30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