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62901200" calcext:value-type="float">
            <text:p>262,901,200</text:p>
          </table:table-cell>
          <table:table-cell office:value-type="string" calcext:value-type="string">
            <text:p>負債</text:p>
          </table:table-cell>
          <table:table-cell office:value-type="float" office:value="74951052" calcext:value-type="float">
            <text:p>74,951,0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62901200" calcext:value-type="float">
            <text:p>262,901,200</text:p>
          </table:table-cell>
          <table:table-cell office:value-type="string" calcext:value-type="string">
            <text:p>　流動負債</text:p>
          </table:table-cell>
          <table:table-cell office:value-type="float" office:value="74951052" calcext:value-type="float">
            <text:p>74,951,0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5083565" calcext:value-type="float">
            <text:p>75,083,565</text:p>
          </table:table-cell>
          <table:table-cell office:value-type="string" calcext:value-type="string">
            <text:p>　　存入保證金</text:p>
          </table:table-cell>
          <table:table-cell office:value-type="float" office:value="3137671" calcext:value-type="float">
            <text:p>3,137,6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4783565" calcext:value-type="float">
            <text:p>74,783,565</text:p>
          </table:table-cell>
          <table:table-cell office:value-type="string" calcext:value-type="string">
            <text:p>　　　存入保證金</text:p>
          </table:table-cell>
          <table:table-cell office:value-type="float" office:value="3137671" calcext:value-type="float">
            <text:p>3,137,6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68438041" calcext:value-type="float">
            <text:p>68,438,0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82283664" calcext:value-type="float">
            <text:p>182,283,664</text:p>
          </table:table-cell>
          <table:table-cell office:value-type="string" calcext:value-type="string">
            <text:p>　　　應付代收款</text:p>
          </table:table-cell>
          <table:table-cell office:value-type="float" office:value="68438041" calcext:value-type="float">
            <text:p>68,438,0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82283664" calcext:value-type="float">
            <text:p>182,283,664</text:p>
          </table:table-cell>
          <table:table-cell office:value-type="string" calcext:value-type="string">
            <text:p>　　應付保管款</text:p>
          </table:table-cell>
          <table:table-cell office:value-type="float" office:value="3375340" calcext:value-type="float">
            <text:p>3,375,3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67487" calcext:value-type="float">
            <text:p>167,487</text:p>
          </table:table-cell>
          <table:table-cell office:value-type="string" calcext:value-type="string">
            <text:p>　　　應付保管款</text:p>
          </table:table-cell>
          <table:table-cell office:value-type="float" office:value="3375340" calcext:value-type="float">
            <text:p>3,375,3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67487" calcext:value-type="float">
            <text:p>167,487</text:p>
          </table:table-cell>
          <table:table-cell office:value-type="string" calcext:value-type="string">
            <text:p>淨資產</text:p>
          </table:table-cell>
          <table:table-cell office:value-type="float" office:value="187950148" calcext:value-type="float">
            <text:p>187,950,1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366484" calcext:value-type="float">
            <text:p>5,366,484</text:p>
          </table:table-cell>
          <table:table-cell office:value-type="string" calcext:value-type="string">
            <text:p>　資產負債淨額</text:p>
          </table:table-cell>
          <table:table-cell office:value-type="float" office:value="187950148" calcext:value-type="float">
            <text:p>187,950,1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366484" calcext:value-type="float">
            <text:p>5,366,484</text:p>
          </table:table-cell>
          <table:table-cell office:value-type="string" calcext:value-type="string">
            <text:p>　　資產負債淨額</text:p>
          </table:table-cell>
          <table:table-cell office:value-type="float" office:value="187950148" calcext:value-type="float">
            <text:p>187,950,14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87950148" calcext:value-type="float">
            <text:p>187,950,148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62,901,200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62,901,2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26,66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26,6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,01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,01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7/2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7/28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19:13</dc:date>
    <meta:print-date>2018-02-07T17:58:44</meta:print-date>
    <meta:document-statistic meta:table-count="3" meta:cell-count="180" meta:object-count="0"/>
    <meta:generator>LibreOffice/5.2.2.2$Windows_x86 LibreOffice_project/8f96e87c890bf8fa77463cd4b640a2312823f3ad</meta:generator>
  </office:meta>
</office:document-meta>
</file>