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8</text:p>
          </table:table-cell>
          <table:table-cell table:style-name="ce7" office:value-type="string" calcext:value-type="string" table:number-columns-spanned="1" table:number-rows-spanned="2">
            <text:p>0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勞政業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勞工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8450" calcext:value-type="float">
            <text:p>1,048,4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48450" calcext:value-type="float">
            <text:p>1,048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8450" calcext:value-type="float">
            <text:p>1,048,4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48450" calcext:value-type="float">
            <text:p>1,048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7/2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3:41:21</dc:date>
    <meta:print-date>2018-01-03T16:37:11</meta:print-date>
    <meta:document-statistic meta:table-count="1" meta:cell-count="186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