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5890198" calcext:value-type="float">
            <text:p>5,89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5890198" calcext:value-type="float">
            <text:p>5,89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5890198" calcext:value-type="float">
            <text:p>5,89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5890198" calcext:value-type="float">
            <text:p>5,89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0109" calcext:value-type="float">
            <text:p>6,07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68839" calcext:value-type="float">
            <text:p>6,5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500" calcext:value-type="float">
            <text:p>33,500</text:p>
          </table:table-cell>
          <table:table-cell office:value-type="string" calcext:value-type="string">
            <text:p>-</text:p>
          </table:table-cell>
          <table:table-cell office:value-type="float" office:value="15096418" calcext:value-type="float">
            <text:p>15,096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500" calcext:value-type="float">
            <text:p>33,500</text:p>
          </table:table-cell>
          <table:table-cell office:value-type="string" calcext:value-type="string">
            <text:p>-</text:p>
          </table:table-cell>
          <table:table-cell office:value-type="float" office:value="15096418" calcext:value-type="float">
            <text:p>15,096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500" calcext:value-type="float">
            <text:p>33,500</text:p>
          </table:table-cell>
          <table:table-cell office:value-type="string" calcext:value-type="string">
            <text:p>-</text:p>
          </table:table-cell>
          <table:table-cell office:value-type="float" office:value="15096418" calcext:value-type="float">
            <text:p>15,096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500" calcext:value-type="float">
            <text:p>33,500</text:p>
          </table:table-cell>
          <table:table-cell office:value-type="string" calcext:value-type="string">
            <text:p>-</text:p>
          </table:table-cell>
          <table:table-cell office:value-type="float" office:value="15096418" calcext:value-type="float">
            <text:p>15,096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24273" calcext:value-type="float">
            <text:p>33,22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3847" calcext:value-type="float">
            <text:p>3,847</text:p>
          </table:table-cell>
          <table:table-cell office:value-type="float" office:value="33328" calcext:value-type="float">
            <text:p>33,328</text:p>
          </table:table-cell>
          <table:table-cell office:value-type="string" calcext:value-type="string">
            <text:p>-</text:p>
          </table:table-cell>
          <table:table-cell office:value-type="float" office:value="15517887" calcext:value-type="float">
            <text:p>15,517,8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3847" calcext:value-type="float">
            <text:p>3,847</text:p>
          </table:table-cell>
          <table:table-cell office:value-type="float" office:value="33328" calcext:value-type="float">
            <text:p>33,328</text:p>
          </table:table-cell>
          <table:table-cell office:value-type="string" calcext:value-type="string">
            <text:p>-</text:p>
          </table:table-cell>
          <table:table-cell office:value-type="float" office:value="15517887" calcext:value-type="float">
            <text:p>15,517,8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3847" calcext:value-type="float">
            <text:p>3,847</text:p>
          </table:table-cell>
          <table:table-cell office:value-type="float" office:value="33328" calcext:value-type="float">
            <text:p>33,328</text:p>
          </table:table-cell>
          <table:table-cell office:value-type="string" calcext:value-type="string">
            <text:p>-</text:p>
          </table:table-cell>
          <table:table-cell office:value-type="float" office:value="15517887" calcext:value-type="float">
            <text:p>15,517,8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3847" calcext:value-type="float">
            <text:p>3,847</text:p>
          </table:table-cell>
          <table:table-cell office:value-type="float" office:value="33328" calcext:value-type="float">
            <text:p>33,328</text:p>
          </table:table-cell>
          <table:table-cell office:value-type="string" calcext:value-type="string">
            <text:p>-</text:p>
          </table:table-cell>
          <table:table-cell office:value-type="float" office:value="15517887" calcext:value-type="float">
            <text:p>15,517,8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4387" calcext:value-type="float">
            <text:p>4,387</text:p>
          </table:table-cell>
          <table:table-cell office:value-type="float" office:value="31264" calcext:value-type="float">
            <text:p>31,264</text:p>
          </table:table-cell>
          <table:table-cell office:value-type="string" calcext:value-type="string">
            <text:p>-</text:p>
          </table:table-cell>
          <table:table-cell office:value-type="float" office:value="10664539" calcext:value-type="float">
            <text:p>10,664,5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4387" calcext:value-type="float">
            <text:p>4,387</text:p>
          </table:table-cell>
          <table:table-cell office:value-type="float" office:value="31264" calcext:value-type="float">
            <text:p>31,264</text:p>
          </table:table-cell>
          <table:table-cell office:value-type="string" calcext:value-type="string">
            <text:p>-</text:p>
          </table:table-cell>
          <table:table-cell office:value-type="float" office:value="10664539" calcext:value-type="float">
            <text:p>10,664,5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4387" calcext:value-type="float">
            <text:p>4,387</text:p>
          </table:table-cell>
          <table:table-cell office:value-type="float" office:value="31264" calcext:value-type="float">
            <text:p>31,264</text:p>
          </table:table-cell>
          <table:table-cell office:value-type="string" calcext:value-type="string">
            <text:p>-</text:p>
          </table:table-cell>
          <table:table-cell office:value-type="float" office:value="10664539" calcext:value-type="float">
            <text:p>10,664,5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4387" calcext:value-type="float">
            <text:p>4,387</text:p>
          </table:table-cell>
          <table:table-cell office:value-type="float" office:value="31264" calcext:value-type="float">
            <text:p>31,264</text:p>
          </table:table-cell>
          <table:table-cell office:value-type="string" calcext:value-type="string">
            <text:p>-</text:p>
          </table:table-cell>
          <table:table-cell office:value-type="float" office:value="10664539" calcext:value-type="float">
            <text:p>10,664,5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43068" calcext:value-type="float">
            <text:p>43,068</text:p>
          </table:table-cell>
          <table:table-cell office:value-type="float" office:value="53568" calcext:value-type="float">
            <text:p>53,568</text:p>
          </table:table-cell>
          <table:table-cell office:value-type="string" calcext:value-type="string">
            <text:p>-</text:p>
          </table:table-cell>
          <table:table-cell office:value-type="float" office:value="8681294" calcext:value-type="float">
            <text:p>8,681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43068" calcext:value-type="float">
            <text:p>43,068</text:p>
          </table:table-cell>
          <table:table-cell office:value-type="float" office:value="53568" calcext:value-type="float">
            <text:p>53,568</text:p>
          </table:table-cell>
          <table:table-cell office:value-type="string" calcext:value-type="string">
            <text:p>-</text:p>
          </table:table-cell>
          <table:table-cell office:value-type="float" office:value="8681294" calcext:value-type="float">
            <text:p>8,681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43068" calcext:value-type="float">
            <text:p>43,068</text:p>
          </table:table-cell>
          <table:table-cell office:value-type="float" office:value="53568" calcext:value-type="float">
            <text:p>53,568</text:p>
          </table:table-cell>
          <table:table-cell office:value-type="string" calcext:value-type="string">
            <text:p>-</text:p>
          </table:table-cell>
          <table:table-cell office:value-type="float" office:value="8681294" calcext:value-type="float">
            <text:p>8,681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43068" calcext:value-type="float">
            <text:p>43,068</text:p>
          </table:table-cell>
          <table:table-cell office:value-type="float" office:value="53568" calcext:value-type="float">
            <text:p>53,568</text:p>
          </table:table-cell>
          <table:table-cell office:value-type="string" calcext:value-type="string">
            <text:p>-</text:p>
          </table:table-cell>
          <table:table-cell office:value-type="float" office:value="8681294" calcext:value-type="float">
            <text:p>8,681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87654" calcext:value-type="float">
            <text:p>187,654</text:p>
          </table:table-cell>
          <table:table-cell office:value-type="float" office:value="277667" calcext:value-type="float">
            <text:p>277,667</text:p>
          </table:table-cell>
          <table:table-cell office:value-type="string" calcext:value-type="string">
            <text:p>-</text:p>
          </table:table-cell>
          <table:table-cell office:value-type="float" office:value="10598801" calcext:value-type="float">
            <text:p>10,598,8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87654" calcext:value-type="float">
            <text:p>187,654</text:p>
          </table:table-cell>
          <table:table-cell office:value-type="float" office:value="277667" calcext:value-type="float">
            <text:p>277,667</text:p>
          </table:table-cell>
          <table:table-cell office:value-type="string" calcext:value-type="string">
            <text:p>-</text:p>
          </table:table-cell>
          <table:table-cell office:value-type="float" office:value="10598801" calcext:value-type="float">
            <text:p>10,598,8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87654" calcext:value-type="float">
            <text:p>187,654</text:p>
          </table:table-cell>
          <table:table-cell office:value-type="float" office:value="277667" calcext:value-type="float">
            <text:p>277,667</text:p>
          </table:table-cell>
          <table:table-cell office:value-type="string" calcext:value-type="string">
            <text:p>-</text:p>
          </table:table-cell>
          <table:table-cell office:value-type="float" office:value="10598801" calcext:value-type="float">
            <text:p>10,598,8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87654" calcext:value-type="float">
            <text:p>187,654</text:p>
          </table:table-cell>
          <table:table-cell office:value-type="float" office:value="277667" calcext:value-type="float">
            <text:p>277,667</text:p>
          </table:table-cell>
          <table:table-cell office:value-type="string" calcext:value-type="string">
            <text:p>-</text:p>
          </table:table-cell>
          <table:table-cell office:value-type="float" office:value="10598801" calcext:value-type="float">
            <text:p>10,598,8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82653" calcext:value-type="float">
            <text:p>482,653</text:p>
          </table:table-cell>
          <table:table-cell office:value-type="float" office:value="567070" calcext:value-type="float">
            <text:p>567,070</text:p>
          </table:table-cell>
          <table:table-cell office:value-type="string" calcext:value-type="string">
            <text:p>-</text:p>
          </table:table-cell>
          <table:table-cell office:value-type="float" office:value="20130170" calcext:value-type="float">
            <text:p>20,130,1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82653" calcext:value-type="float">
            <text:p>482,653</text:p>
          </table:table-cell>
          <table:table-cell office:value-type="float" office:value="567070" calcext:value-type="float">
            <text:p>567,070</text:p>
          </table:table-cell>
          <table:table-cell office:value-type="string" calcext:value-type="string">
            <text:p>-</text:p>
          </table:table-cell>
          <table:table-cell office:value-type="float" office:value="20130170" calcext:value-type="float">
            <text:p>20,130,1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82653" calcext:value-type="float">
            <text:p>482,653</text:p>
          </table:table-cell>
          <table:table-cell office:value-type="float" office:value="567070" calcext:value-type="float">
            <text:p>567,070</text:p>
          </table:table-cell>
          <table:table-cell office:value-type="string" calcext:value-type="string">
            <text:p>-</text:p>
          </table:table-cell>
          <table:table-cell office:value-type="float" office:value="20130170" calcext:value-type="float">
            <text:p>20,130,1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82653" calcext:value-type="float">
            <text:p>482,653</text:p>
          </table:table-cell>
          <table:table-cell office:value-type="float" office:value="567070" calcext:value-type="float">
            <text:p>567,070</text:p>
          </table:table-cell>
          <table:table-cell office:value-type="string" calcext:value-type="string">
            <text:p>-</text:p>
          </table:table-cell>
          <table:table-cell office:value-type="float" office:value="20130170" calcext:value-type="float">
            <text:p>20,130,1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3839207" calcext:value-type="float">
            <text:p>3,839,207</text:p>
          </table:table-cell>
          <table:table-cell office:value-type="float" office:value="4069142" calcext:value-type="float">
            <text:p>4,069,142</text:p>
          </table:table-cell>
          <table:table-cell office:value-type="string" calcext:value-type="string">
            <text:p>-</text:p>
          </table:table-cell>
          <table:table-cell office:value-type="float" office:value="33079825" calcext:value-type="float">
            <text:p>33,079,8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3839207" calcext:value-type="float">
            <text:p>3,839,207</text:p>
          </table:table-cell>
          <table:table-cell office:value-type="float" office:value="4069142" calcext:value-type="float">
            <text:p>4,069,142</text:p>
          </table:table-cell>
          <table:table-cell office:value-type="string" calcext:value-type="string">
            <text:p>-</text:p>
          </table:table-cell>
          <table:table-cell office:value-type="float" office:value="33079825" calcext:value-type="float">
            <text:p>33,079,8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3839207" calcext:value-type="float">
            <text:p>3,839,207</text:p>
          </table:table-cell>
          <table:table-cell office:value-type="float" office:value="4069142" calcext:value-type="float">
            <text:p>4,069,142</text:p>
          </table:table-cell>
          <table:table-cell office:value-type="string" calcext:value-type="string">
            <text:p>-</text:p>
          </table:table-cell>
          <table:table-cell office:value-type="float" office:value="33079825" calcext:value-type="float">
            <text:p>33,079,8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3839207" calcext:value-type="float">
            <text:p>3,839,207</text:p>
          </table:table-cell>
          <table:table-cell office:value-type="float" office:value="4069142" calcext:value-type="float">
            <text:p>4,069,142</text:p>
          </table:table-cell>
          <table:table-cell office:value-type="string" calcext:value-type="string">
            <text:p>-</text:p>
          </table:table-cell>
          <table:table-cell office:value-type="float" office:value="33079825" calcext:value-type="float">
            <text:p>33,079,8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4604316" calcext:value-type="float">
            <text:p>4,604,316</text:p>
          </table:table-cell>
          <table:table-cell office:value-type="float" office:value="5075539" calcext:value-type="float">
            <text:p>5,075,539</text:p>
          </table:table-cell>
          <table:table-cell office:value-type="string" calcext:value-type="string">
            <text:p>-</text:p>
          </table:table-cell>
          <table:table-cell office:value-type="float" office:value="182283664" calcext:value-type="float">
            <text:p>182,283,6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4604316" calcext:value-type="float">
            <text:p>4,604,316</text:p>
          </table:table-cell>
          <table:table-cell office:value-type="float" office:value="5075539" calcext:value-type="float">
            <text:p>5,075,539</text:p>
          </table:table-cell>
          <table:table-cell office:value-type="string" calcext:value-type="string">
            <text:p>-</text:p>
          </table:table-cell>
          <table:table-cell office:value-type="float" office:value="182283664" calcext:value-type="float">
            <text:p>182,283,6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39:22</dc:date>
    <meta:print-date>2018-01-03T16:48:26</meta:print-date>
    <meta:document-statistic meta:table-count="1" meta:cell-count="947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