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6167091" calcext:value-type="float">
            <text:p>46,167,091</text:p>
          </table:table-cell>
          <table:table-cell table:style-name="ce5" office:value-type="float" office:value="5366484" calcext:value-type="float">
            <text:p>5,366,48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186512" calcext:value-type="float">
            <text:p>2,18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020087" calcext:value-type="float">
            <text:p>54,020,087</text:p>
          </table:table-cell>
          <table:table-cell table:style-name="ce5" office:value-type="float" office:value="19082283" calcext:value-type="float">
            <text:p>19,082,283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6167091" calcext:value-type="float">
            <text:p>46,167,091</text:p>
          </table:table-cell>
          <table:table-cell office:value-type="float" office:value="5366484" calcext:value-type="float">
            <text:p>5,366,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833575" calcext:value-type="float">
            <text:p>51,833,575</text:p>
          </table:table-cell>
          <table:table-cell office:value-type="float" office:value="19082283" calcext:value-type="float">
            <text:p>19,082,2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4249233" calcext:value-type="float">
            <text:p>44,249,233</text:p>
          </table:table-cell>
          <table:table-cell office:value-type="float" office:value="5366484" calcext:value-type="float">
            <text:p>5,366,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15717" calcext:value-type="float">
            <text:p>49,915,717</text:p>
          </table:table-cell>
          <table:table-cell office:value-type="float" office:value="19082283" calcext:value-type="float">
            <text:p>19,082,2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30763095" calcext:value-type="float">
            <text:p>30,763,095</text:p>
          </table:table-cell>
          <table:table-cell office:value-type="float" office:value="5158236" calcext:value-type="float">
            <text:p>5,158,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221331" calcext:value-type="float">
            <text:p>36,221,331</text:p>
          </table:table-cell>
          <table:table-cell office:value-type="float" office:value="14204669" calcext:value-type="float">
            <text:p>14,204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285189" calcext:value-type="float">
            <text:p>285,189</text:p>
          </table:table-cell>
          <table:table-cell office:value-type="float" office:value="93600" calcext:value-type="float">
            <text:p>9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8789" calcext:value-type="float">
            <text:p>378,789</text:p>
          </table:table-cell>
          <table:table-cell office:value-type="float" office:value="185211" calcext:value-type="float">
            <text:p>185,2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10116448" calcext:value-type="float">
            <text:p>10,116,4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16448" calcext:value-type="float">
            <text:p>10,116,448</text:p>
          </table:table-cell>
          <table:table-cell office:value-type="float" office:value="1125552" calcext:value-type="float">
            <text:p>1,125,5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22055" calcext:value-type="float">
            <text:p>122,0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055" calcext:value-type="float">
            <text:p>122,055</text:p>
          </table:table-cell>
          <table:table-cell office:value-type="float" office:value="396945" calcext:value-type="float">
            <text:p>396,9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2678338" calcext:value-type="float">
            <text:p>2,678,338</text:p>
          </table:table-cell>
          <table:table-cell office:value-type="float" office:value="87548" calcext:value-type="float">
            <text:p>87,5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65886" calcext:value-type="float">
            <text:p>2,765,886</text:p>
          </table:table-cell>
          <table:table-cell office:value-type="float" office:value="2584114" calcext:value-type="float">
            <text:p>2,584,1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5000" calcext:value-type="float">
            <text:p>20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236958" calcext:value-type="float">
            <text:p>236,958</text:p>
          </table:table-cell>
          <table:table-cell office:value-type="float" office:value="27100" calcext:value-type="float">
            <text:p>27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058" calcext:value-type="float">
            <text:p>264,058</text:p>
          </table:table-cell>
          <table:table-cell office:value-type="float" office:value="247942" calcext:value-type="float">
            <text:p>247,9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27150" calcext:value-type="float">
            <text:p>27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50" calcext:value-type="float">
            <text:p>27,150</text:p>
          </table:table-cell>
          <table:table-cell office:value-type="float" office:value="132850" calcext:value-type="float">
            <text:p>132,8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917858" calcext:value-type="float">
            <text:p>1,917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7858" calcext:value-type="float">
            <text:p>1,917,85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917858" calcext:value-type="float">
            <text:p>1,917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7858" calcext:value-type="float">
            <text:p>1,917,85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86512" calcext:value-type="float">
            <text:p>2,18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6512" calcext:value-type="float">
            <text:p>2,18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86512" calcext:value-type="float">
            <text:p>2,18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86512" calcext:value-type="float">
            <text:p>2,18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10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