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84792" calcext:value-type="float">
            <text:p>1,584,792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73195" calcext:value-type="float">
            <text:p>-773,195 </text:p>
          </table:table-cell>
          <table:table-cell office:value-type="float" office:value="245722576" calcext:value-type="float">
            <text:p>245,722,5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86348" calcext:value-type="float">
            <text:p>-186,348 </text:p>
          </table:table-cell>
          <table:table-cell office:value-type="float" office:value="5474861" calcext:value-type="float">
            <text:p>5,474,86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27360" calcext:value-type="float">
            <text:p>27,360 </text:p>
          </table:table-cell>
          <table:table-cell office:value-type="float" office:value="0" calcext:value-type="float">
            <text:p>0 </text:p>
          </table:table-cell>
          <table:table-cell office:value-type="float" office:value="-112040" calcext:value-type="float">
            <text:p>-112,040 </text:p>
          </table:table-cell>
          <table:table-cell office:value-type="float" office:value="2352345" calcext:value-type="float">
            <text:p>2,352,3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9994" calcext:value-type="float">
            <text:p>9,994 </text:p>
          </table:table-cell>
          <table:table-cell office:value-type="float" office:value="0" calcext:value-type="float">
            <text:p>0 </text:p>
          </table:table-cell>
          <table:table-cell office:value-type="float" office:value="-121006" calcext:value-type="float">
            <text:p>-121,006 </text:p>
          </table:table-cell>
          <table:table-cell office:value-type="float" office:value="2614734" calcext:value-type="float">
            <text:p>2,614,7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80300" calcext:value-type="float">
            <text:p>480,3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7354" calcext:value-type="float">
            <text:p>37,35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1192589" calcext:value-type="float">
            <text:p>-1,192,589 </text:p>
          </table:table-cell>
          <table:table-cell table:style-name="ce7" office:value-type="float" office:value="260002698" calcext:value-type="float">
            <text:p>260,002,6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7354" calcext:value-type="float">
            <text:p>37,35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1192589" calcext:value-type="float">
            <text:p>-1,192,589 </text:p>
          </table:table-cell>
          <table:table-cell table:style-name="ce7" office:value-type="float" office:value="260002698" calcext:value-type="float">
            <text:p>260,002,698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