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260002698" calcext:value-type="float">
            <text:p>260,002,698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60002698" calcext:value-type="float">
            <text:p>260,002,698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357882" calcext:value-type="float">
            <text:p>3,357,882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60002698" calcext:value-type="float">
            <text:p>260,002,698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45722576" calcext:value-type="float">
            <text:p>245,722,576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5474861" calcext:value-type="float">
            <text:p>5,474,861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352345" calcext:value-type="float">
            <text:p>2,352,345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614734" calcext:value-type="float">
            <text:p>2,614,734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480300" calcext:value-type="float">
            <text:p>480,300 </text:p>
          </table:table-cell>
          <table:table-cell table:number-columns-repeated="1022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60002698" calcext:value-type="float">
            <text:p>260,002,698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60002698" calcext:value-type="float">
            <text:p>260,002,698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0-07-28T14:02:49</dc:date>
    <meta:print-date>2018-09-21T13:56:24</meta:print-date>
    <meta:document-statistic meta:table-count="1" meta:cell-count="26" meta:object-count="0"/>
    <meta:generator>LibreOffice/5.2.2.2$Windows_x86 LibreOffice_project/8f96e87c890bf8fa77463cd4b640a2312823f3ad</meta:generator>
  </office:meta>
</office:document-meta>
</file>