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7.86mm"/>
    </style:style>
    <style:style style:name="co2" style:family="table-column">
      <style:table-column-properties fo:break-before="auto" style:column-width="49.14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7"/>
        <table:table-column table:style-name="co2" table:visibility="collapse" table:number-columns-repeated="196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6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一般行政</text:p>
            </table:table-cell>
            <table:table-cell table:style-name="ce6" office:value-type="string" calcext:value-type="string">
              <text:p>勞政業務</text:p>
            </table:table-cell>
            <table:table-cell table:style-name="ce6" office:value-type="string" calcext:value-type="string">
              <text:p>公務人員退休及撫卹給付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6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1000　人事費</text:p>
          </table:table-cell>
          <table:table-cell office:value-type="float" office:value="22515199" calcext:value-type="float">
            <text:p>22,515,199</text:p>
          </table:table-cell>
          <table:table-cell office:value-type="float" office:value="2046328" calcext:value-type="float">
            <text:p>2,046,328</text:p>
          </table:table-cell>
          <table:table-cell office:value-type="float" office:value="1278572" calcext:value-type="float">
            <text:p>1,278,572</text:p>
          </table:table-cell>
          <table:table-cell office:value-type="float" office:value="25840099" calcext:value-type="float">
            <text:p>25,840,09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0　政務人員待遇</text:p>
          </table:table-cell>
          <table:table-cell office:value-type="float" office:value="270830" calcext:value-type="float">
            <text:p>270,830</text:p>
          </table:table-cell>
          <table:table-cell table:number-columns-repeated="2"/>
          <table:table-cell office:value-type="float" office:value="270830" calcext:value-type="float">
            <text:p>270,8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005　政務人員待遇</text:p>
          </table:table-cell>
          <table:table-cell office:value-type="float" office:value="270830" calcext:value-type="float">
            <text:p>270,830</text:p>
          </table:table-cell>
          <table:table-cell table:number-columns-repeated="2"/>
          <table:table-cell office:value-type="float" office:value="270830" calcext:value-type="float">
            <text:p>270,8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15　法定編制人員待遇</text:p>
          </table:table-cell>
          <table:table-cell office:value-type="float" office:value="10649170" calcext:value-type="float">
            <text:p>10,649,170</text:p>
          </table:table-cell>
          <table:table-cell table:number-columns-repeated="2"/>
          <table:table-cell office:value-type="float" office:value="10649170" calcext:value-type="float">
            <text:p>10,649,1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1505　職員待遇</text:p>
          </table:table-cell>
          <table:table-cell office:value-type="float" office:value="10649170" calcext:value-type="float">
            <text:p>10,649,170</text:p>
          </table:table-cell>
          <table:table-cell table:number-columns-repeated="2"/>
          <table:table-cell office:value-type="float" office:value="10649170" calcext:value-type="float">
            <text:p>10,649,17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0　約聘僱人員待遇</text:p>
          </table:table-cell>
          <table:table-cell office:value-type="float" office:value="376135" calcext:value-type="float">
            <text:p>376,135</text:p>
          </table:table-cell>
          <table:table-cell office:value-type="float" office:value="1723836" calcext:value-type="float">
            <text:p>1,723,836</text:p>
          </table:table-cell>
          <table:table-cell/>
          <table:table-cell office:value-type="float" office:value="2099971" calcext:value-type="float">
            <text:p>2,099,9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05　約聘人員酬金</text:p>
          </table:table-cell>
          <table:table-cell/>
          <table:table-cell office:value-type="float" office:value="1723836" calcext:value-type="float">
            <text:p>1,723,836</text:p>
          </table:table-cell>
          <table:table-cell/>
          <table:table-cell office:value-type="float" office:value="1723836" calcext:value-type="float">
            <text:p>1,723,83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010　約僱人員酬金</text:p>
          </table:table-cell>
          <table:table-cell office:value-type="float" office:value="376135" calcext:value-type="float">
            <text:p>376,135</text:p>
          </table:table-cell>
          <table:table-cell table:number-columns-repeated="2"/>
          <table:table-cell office:value-type="float" office:value="376135" calcext:value-type="float">
            <text:p>376,13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25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2505　技工及工友待遇</text:p>
          </table:table-cell>
          <table:table-cell office:value-type="float" office:value="132540" calcext:value-type="float">
            <text:p>132,540</text:p>
          </table:table-cell>
          <table:table-cell table:number-columns-repeated="2"/>
          <table:table-cell office:value-type="float" office:value="132540" calcext:value-type="float">
            <text:p>132,54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30　獎金</text:p>
          </table:table-cell>
          <table:table-cell office:value-type="float" office:value="9065787" calcext:value-type="float">
            <text:p>9,065,787</text:p>
          </table:table-cell>
          <table:table-cell table:number-columns-repeated="2"/>
          <table:table-cell office:value-type="float" office:value="9065787" calcext:value-type="float">
            <text:p>9,065,787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05　考績獎金</text:p>
          </table:table-cell>
          <table:table-cell office:value-type="float" office:value="203771" calcext:value-type="float">
            <text:p>203,771</text:p>
          </table:table-cell>
          <table:table-cell table:number-columns-repeated="2"/>
          <table:table-cell office:value-type="float" office:value="203771" calcext:value-type="float">
            <text:p>203,77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3015　年終工作獎金</text:p>
          </table:table-cell>
          <table:table-cell office:value-type="float" office:value="8862016" calcext:value-type="float">
            <text:p>8,862,016</text:p>
          </table:table-cell>
          <table:table-cell table:number-columns-repeated="2"/>
          <table:table-cell office:value-type="float" office:value="8862016" calcext:value-type="float">
            <text:p>8,862,01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45　退休退職給付</text:p>
          </table:table-cell>
          <table:table-cell table:number-columns-repeated="2"/>
          <table:table-cell table:number-columns-repeated="2" office:value-type="float" office:value="1278572" calcext:value-type="float">
            <text:p>1,278,5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4505　退休退職給付</text:p>
          </table:table-cell>
          <table:table-cell table:number-columns-repeated="2"/>
          <table:table-cell table:number-columns-repeated="2" office:value-type="float" office:value="1278572" calcext:value-type="float">
            <text:p>1,278,57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0　退休離職儲金</text:p>
          </table:table-cell>
          <table:table-cell office:value-type="float" office:value="976912" calcext:value-type="float">
            <text:p>976,912</text:p>
          </table:table-cell>
          <table:table-cell office:value-type="float" office:value="105476" calcext:value-type="float">
            <text:p>105,476</text:p>
          </table:table-cell>
          <table:table-cell/>
          <table:table-cell office:value-type="float" office:value="1082388" calcext:value-type="float">
            <text:p>1,082,388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05　政務人員提撥金</text:p>
          </table:table-cell>
          <table:table-cell office:value-type="float" office:value="17762" calcext:value-type="float">
            <text:p>17,762</text:p>
          </table:table-cell>
          <table:table-cell table:number-columns-repeated="2"/>
          <table:table-cell office:value-type="float" office:value="17762" calcext:value-type="float">
            <text:p>17,76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10　公務人員提撥金</text:p>
          </table:table-cell>
          <table:table-cell office:value-type="float" office:value="912304" calcext:value-type="float">
            <text:p>912,304</text:p>
          </table:table-cell>
          <table:table-cell table:number-columns-repeated="2"/>
          <table:table-cell office:value-type="float" office:value="912304" calcext:value-type="float">
            <text:p>912,30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25　約聘僱人員提撥金</text:p>
          </table:table-cell>
          <table:table-cell office:value-type="float" office:value="34716" calcext:value-type="float">
            <text:p>34,716</text:p>
          </table:table-cell>
          <table:table-cell office:value-type="float" office:value="105476" calcext:value-type="float">
            <text:p>105,476</text:p>
          </table:table-cell>
          <table:table-cell/>
          <table:table-cell office:value-type="float" office:value="140192" calcext:value-type="float">
            <text:p>140,192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030　技工及工友提撥金</text:p>
          </table:table-cell>
          <table:table-cell office:value-type="float" office:value="12130" calcext:value-type="float">
            <text:p>12,130</text:p>
          </table:table-cell>
          <table:table-cell table:number-columns-repeated="2"/>
          <table:table-cell office:value-type="float" office:value="12130" calcext:value-type="float">
            <text:p>12,1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1055　保險</text:p>
          </table:table-cell>
          <table:table-cell office:value-type="float" office:value="1043825" calcext:value-type="float">
            <text:p>1,043,825</text:p>
          </table:table-cell>
          <table:table-cell office:value-type="float" office:value="217016" calcext:value-type="float">
            <text:p>217,016</text:p>
          </table:table-cell>
          <table:table-cell/>
          <table:table-cell office:value-type="float" office:value="1260841" calcext:value-type="float">
            <text:p>1,260,84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05　健保保險補助</text:p>
          </table:table-cell>
          <table:table-cell office:value-type="float" office:value="649390" calcext:value-type="float">
            <text:p>649,390</text:p>
          </table:table-cell>
          <table:table-cell office:value-type="float" office:value="78404" calcext:value-type="float">
            <text:p>78,404</text:p>
          </table:table-cell>
          <table:table-cell/>
          <table:table-cell office:value-type="float" office:value="727794" calcext:value-type="float">
            <text:p>727,79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0　公保保險補助</text:p>
          </table:table-cell>
          <table:table-cell office:value-type="float" office:value="338001" calcext:value-type="float">
            <text:p>338,001</text:p>
          </table:table-cell>
          <table:table-cell table:number-columns-repeated="2"/>
          <table:table-cell office:value-type="float" office:value="338001" calcext:value-type="float">
            <text:p>338,00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105515　勞保保險補助</text:p>
          </table:table-cell>
          <table:table-cell office:value-type="float" office:value="56434" calcext:value-type="float">
            <text:p>56,434</text:p>
          </table:table-cell>
          <table:table-cell office:value-type="float" office:value="138612" calcext:value-type="float">
            <text:p>138,612</text:p>
          </table:table-cell>
          <table:table-cell/>
          <table:table-cell office:value-type="float" office:value="195046" calcext:value-type="float">
            <text:p>195,046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000　業務費</text:p>
          </table:table-cell>
          <table:table-cell office:value-type="float" office:value="301601" calcext:value-type="float">
            <text:p>301,601</text:p>
          </table:table-cell>
          <table:table-cell office:value-type="float" office:value="566894" calcext:value-type="float">
            <text:p>566,894</text:p>
          </table:table-cell>
          <table:table-cell/>
          <table:table-cell office:value-type="float" office:value="868495" calcext:value-type="float">
            <text:p>868,495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27　保險費</text:p>
          </table:table-cell>
          <table:table-cell office:value-type="float" office:value="8156" calcext:value-type="float">
            <text:p>8,156</text:p>
          </table:table-cell>
          <table:table-cell office:value-type="float" office:value="18088" calcext:value-type="float">
            <text:p>18,088</text:p>
          </table:table-cell>
          <table:table-cell/>
          <table:table-cell office:value-type="float" office:value="26244" calcext:value-type="float">
            <text:p>26,2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2705　法定責任保險</text:p>
          </table:table-cell>
          <table:table-cell office:value-type="float" office:value="8156" calcext:value-type="float">
            <text:p>8,156</text:p>
          </table:table-cell>
          <table:table-cell office:value-type="float" office:value="18088" calcext:value-type="float">
            <text:p>18,088</text:p>
          </table:table-cell>
          <table:table-cell/>
          <table:table-cell office:value-type="float" office:value="26244" calcext:value-type="float">
            <text:p>26,244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33　臨時人員酬金</text:p>
          </table:table-cell>
          <table:table-cell office:value-type="float" office:value="281445" calcext:value-type="float">
            <text:p>281,445</text:p>
          </table:table-cell>
          <table:table-cell office:value-type="float" office:value="106506" calcext:value-type="float">
            <text:p>106,506</text:p>
          </table:table-cell>
          <table:table-cell/>
          <table:table-cell office:value-type="float" office:value="387951" calcext:value-type="float">
            <text:p>387,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3305　勞務服務費</text:p>
          </table:table-cell>
          <table:table-cell office:value-type="float" office:value="281445" calcext:value-type="float">
            <text:p>281,445</text:p>
          </table:table-cell>
          <table:table-cell office:value-type="float" office:value="106506" calcext:value-type="float">
            <text:p>106,506</text:p>
          </table:table-cell>
          <table:table-cell/>
          <table:table-cell office:value-type="float" office:value="387951" calcext:value-type="float">
            <text:p>387,951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2054　一般事務費</text:p>
          </table:table-cell>
          <table:table-cell office:value-type="float" office:value="12000" calcext:value-type="float">
            <text:p>12,000</text:p>
          </table:table-cell>
          <table:table-cell office:value-type="float" office:value="442300" calcext:value-type="float">
            <text:p>442,300</text:p>
          </table:table-cell>
          <table:table-cell/>
          <table:table-cell office:value-type="float" office:value="454300" calcext:value-type="float">
            <text:p>454,3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205415　一般事務費</text:p>
          </table:table-cell>
          <table:table-cell office:value-type="float" office:value="12000" calcext:value-type="float">
            <text:p>12,000</text:p>
          </table:table-cell>
          <table:table-cell office:value-type="float" office:value="442300" calcext:value-type="float">
            <text:p>442,300</text:p>
          </table:table-cell>
          <table:table-cell/>
          <table:table-cell office:value-type="float" office:value="454300" calcext:value-type="float">
            <text:p>454,300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4000　獎補助費</text:p>
          </table:table-cell>
          <table:table-cell table:style-name="ce8" office:value-type="float" office:value="2000" calcext:value-type="float">
            <text:p>2,000</text:p>
          </table:table-cell>
          <table:table-cell table:style-name="ce8" table:number-columns-repeated="2"/>
          <table:table-cell table:style-name="ce8" office:value-type="float" office:value="2000" calcext:value-type="float">
            <text:p>2,000</text:p>
          </table:table-cell>
          <table:table-cell table:style-name="ce8" table:number-columns-repeated="196"/>
          <table:table-cell table:number-columns-repeated="823"/>
        </table:table-row>
        <table:table-row table:style-name="ro2">
          <table:table-cell office:value-type="string" calcext:value-type="string">
            <text:p>ˉ4085　獎勵及慰問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ˉˉ408510　慰問金</text:p>
          </table:table-cell>
          <table:table-cell office:value-type="float" office:value="2000" calcext:value-type="float">
            <text:p>2,000</text:p>
          </table:table-cell>
          <table:table-cell table:number-columns-repeated="2"/>
          <table:table-cell office:value-type="float" office:value="2000" calcext:value-type="float">
            <text:p>2,000</text:p>
          </table:table-cell>
          <table:table-cell table:number-columns-repeated="1019"/>
        </table:table-row>
        <table:table-row table:style-name="ro2" table:number-rows-repeated="29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2818800" calcext:value-type="float">
            <text:p>22,818,800</text:p>
          </table:table-cell>
          <table:table-cell table:style-name="ce8" office:value-type="float" office:value="2613222" calcext:value-type="float">
            <text:p>2,613,222</text:p>
          </table:table-cell>
          <table:table-cell table:style-name="ce8" office:value-type="float" office:value="1278572" calcext:value-type="float">
            <text:p>1,278,572</text:p>
          </table:table-cell>
          <table:table-cell table:style-name="ce8" office:value-type="float" office:value="26710594" calcext:value-type="float">
            <text:p>26,710,594</text:p>
          </table:table-cell>
          <table:table-cell table:style-name="ce8" table:number-columns-repeated="196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勞工局</text:span></text:p>
          <text:p><text:span text:style-name="MT2">歲出用途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09/7/15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09/7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15T09:48:31</dc:date>
    <meta:print-date>2018-01-25T11:21:18</meta:print-date>
    <meta:document-statistic meta:table-count="1" meta:cell-count="327" meta:object-count="0"/>
    <meta:generator>LibreOffice/5.2.2.2$Windows_x86 LibreOffice_project/8f96e87c890bf8fa77463cd4b640a2312823f3ad</meta:generator>
  </office:meta>
</office:document-meta>
</file>