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8753000" calcext:value-type="float">
            <text:p>18,753,000</text:p>
          </table:table-cell>
          <table:table-cell table:style-name="ce10" office:value-type="float" office:value="18753000" calcext:value-type="float" table:number-columns-spanned="1" table:number-rows-spanned="2">
            <text:p>18,753,0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8753000" calcext:value-type="float">
            <text:p>18,753,000</text:p>
          </table:table-cell>
          <table:table-cell office:value-type="float" office:value="18753000" calcext:value-type="float" table:number-columns-spanned="1" table:number-rows-spanned="2">
            <text:p>18,7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18753000" calcext:value-type="float">
            <text:p>18,753,000</text:p>
          </table:table-cell>
          <table:table-cell office:value-type="float" office:value="18753000" calcext:value-type="float" table:number-columns-spanned="1" table:number-rows-spanned="2">
            <text:p>18,7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6170000" calcext:value-type="float">
            <text:p>46,170,000</text:p>
          </table:table-cell>
          <table:table-cell office:value-type="float" office:value="46170000" calcext:value-type="float" table:number-columns-spanned="1" table:number-rows-spanned="2">
            <text:p>46,170,000</text:p>
          </table:table-cell>
          <table:table-cell office:value-type="float" office:value="3155000" calcext:value-type="float" table:number-columns-spanned="1" table:number-rows-spanned="2">
            <text:p>3,1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55000" calcext:value-type="float" table:number-columns-spanned="1" table:number-rows-spanned="2">
            <text:p>-3,15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43170000" calcext:value-type="float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3155000" calcext:value-type="float" table:number-columns-spanned="1" table:number-rows-spanned="2">
            <text:p>3,1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55000" calcext:value-type="float" table:number-columns-spanned="1" table:number-rows-spanned="2">
            <text:p>-3,15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43170000" calcext:value-type="float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3155000" calcext:value-type="float" table:number-columns-spanned="1" table:number-rows-spanned="2">
            <text:p>3,1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55000" calcext:value-type="float" table:number-columns-spanned="1" table:number-rows-spanned="2">
            <text:p>-3,15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2342000" calcext:value-type="float">
            <text:p>2,342,000</text:p>
          </table:table-cell>
          <table:table-cell office:value-type="float" office:value="2342000" calcext:value-type="float" table:number-columns-spanned="1" table:number-rows-spanned="2">
            <text:p>2,342,000</text:p>
          </table:table-cell>
          <table:table-cell office:value-type="float" office:value="101000" calcext:value-type="float" table:number-columns-spanned="1" table:number-rows-spanned="2">
            <text:p>101,000</text:p>
          </table:table-cell>
          <table:table-cell office:value-type="float" office:value="128222" calcext:value-type="float">
            <text:p>128,2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222" calcext:value-type="float" table:number-columns-spanned="1" table:number-rows-spanned="2">
            <text:p>27,2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222" calcext:value-type="float">
            <text:p>128,2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335000" calcext:value-type="float">
            <text:p>2,335,000</text:p>
          </table:table-cell>
          <table:table-cell office:value-type="float" office:value="2335000" calcext:value-type="float" table:number-columns-spanned="1" table:number-rows-spanned="2">
            <text:p>2,335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28222" calcext:value-type="float">
            <text:p>128,2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222" calcext:value-type="float" table:number-columns-spanned="1" table:number-rows-spanned="2">
            <text:p>28,2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222" calcext:value-type="float">
            <text:p>128,2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" calcext:value-type="float" table:number-columns-spanned="1" table:number-rows-spanned="2">
            <text:p>1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" calcext:value-type="float">
            <text:p>1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334000" calcext:value-type="float">
            <text:p>2,334,000</text:p>
          </table:table-cell>
          <table:table-cell office:value-type="float" office:value="2334000" calcext:value-type="float" table:number-columns-spanned="1" table:number-rows-spanned="2">
            <text:p>2,334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28100" calcext:value-type="float">
            <text:p>128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100" calcext:value-type="float" table:number-columns-spanned="1" table:number-rows-spanned="2">
            <text:p>28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100" calcext:value-type="float">
            <text:p>128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63000" calcext:value-type="float">
            <text:p>263,000</text:p>
          </table:table-cell>
          <table:table-cell office:value-type="float" office:value="263000" calcext:value-type="float" table:number-columns-spanned="1" table:number-rows-spanned="2">
            <text:p>26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38000" calcext:value-type="float">
            <text:p>238,000</text:p>
          </table:table-cell>
          <table:table-cell office:value-type="float" office:value="238000" calcext:value-type="float" table:number-columns-spanned="1" table:number-rows-spanned="2">
            <text:p>23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230000" calcext:value-type="float">
            <text:p>230,000</text:p>
          </table:table-cell>
          <table:table-cell office:value-type="float" office:value="230000" calcext:value-type="float" table:number-columns-spanned="1" table:number-rows-spanned="2">
            <text:p>2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15512000" calcext:value-type="float">
            <text:p>15,512,000</text:p>
          </table:table-cell>
          <table:table-cell office:value-type="float" office:value="15512000" calcext:value-type="float" table:number-columns-spanned="1" table:number-rows-spanned="2">
            <text:p>15,512,000</text:p>
          </table:table-cell>
          <table:table-cell office:value-type="float" office:value="7716000" calcext:value-type="float" table:number-columns-spanned="1" table:number-rows-spanned="2">
            <text:p>7,716,000</text:p>
          </table:table-cell>
          <table:table-cell office:value-type="float" office:value="8078703" calcext:value-type="float">
            <text:p>8,078,7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2703" calcext:value-type="float" table:number-columns-spanned="1" table:number-rows-spanned="2">
            <text:p>362,7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78703" calcext:value-type="float">
            <text:p>8,078,7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5512000" calcext:value-type="float">
            <text:p>15,512,000</text:p>
          </table:table-cell>
          <table:table-cell office:value-type="float" office:value="15512000" calcext:value-type="float" table:number-columns-spanned="1" table:number-rows-spanned="2">
            <text:p>15,512,000</text:p>
          </table:table-cell>
          <table:table-cell office:value-type="float" office:value="7716000" calcext:value-type="float" table:number-columns-spanned="1" table:number-rows-spanned="2">
            <text:p>7,716,000</text:p>
          </table:table-cell>
          <table:table-cell office:value-type="float" office:value="8078703" calcext:value-type="float">
            <text:p>8,078,7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2703" calcext:value-type="float" table:number-columns-spanned="1" table:number-rows-spanned="2">
            <text:p>362,7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78703" calcext:value-type="float">
            <text:p>8,078,7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5512000" calcext:value-type="float">
            <text:p>15,512,000</text:p>
          </table:table-cell>
          <table:table-cell office:value-type="float" office:value="15512000" calcext:value-type="float" table:number-columns-spanned="1" table:number-rows-spanned="2">
            <text:p>15,512,000</text:p>
          </table:table-cell>
          <table:table-cell office:value-type="float" office:value="7716000" calcext:value-type="float" table:number-columns-spanned="1" table:number-rows-spanned="2">
            <text:p>7,716,000</text:p>
          </table:table-cell>
          <table:table-cell office:value-type="float" office:value="8078703" calcext:value-type="float">
            <text:p>8,078,7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2703" calcext:value-type="float" table:number-columns-spanned="1" table:number-rows-spanned="2">
            <text:p>362,7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78703" calcext:value-type="float">
            <text:p>8,078,7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5000" calcext:value-type="float">
            <text:p>425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1100" calcext:value-type="float">
            <text:p>1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900" calcext:value-type="float" table:number-columns-spanned="1" table:number-rows-spanned="2">
            <text:p>-4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0" calcext:value-type="float">
            <text:p>1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5000" calcext:value-type="float">
            <text:p>425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1100" calcext:value-type="float">
            <text:p>1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900" calcext:value-type="float" table:number-columns-spanned="1" table:number-rows-spanned="2">
            <text:p>-4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0" calcext:value-type="float">
            <text:p>1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425000" calcext:value-type="float">
            <text:p>425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1100" calcext:value-type="float">
            <text:p>1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900" calcext:value-type="float" table:number-columns-spanned="1" table:number-rows-spanned="2">
            <text:p>-4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0" calcext:value-type="float">
            <text:p>1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3465000" calcext:value-type="float">
            <text:p>83,465,000</text:p>
          </table:table-cell>
          <table:table-cell office:value-type="float" office:value="83465000" calcext:value-type="float" table:number-columns-spanned="1" table:number-rows-spanned="2">
            <text:p>83,465,000</text:p>
          </table:table-cell>
          <table:table-cell office:value-type="float" office:value="10978000" calcext:value-type="float" table:number-columns-spanned="1" table:number-rows-spanned="2">
            <text:p>10,978,000</text:p>
          </table:table-cell>
          <table:table-cell office:value-type="float" office:value="8208025" calcext:value-type="float">
            <text:p>8,208,0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69975" calcext:value-type="float" table:number-columns-spanned="1" table:number-rows-spanned="2">
            <text:p>-2,769,9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08025" calcext:value-type="float">
            <text:p>8,208,0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3465000" calcext:value-type="float">
            <text:p>83,465,000</text:p>
          </table:table-cell>
          <table:table-cell office:value-type="float" office:value="83465000" calcext:value-type="float" table:number-columns-spanned="1" table:number-rows-spanned="2">
            <text:p>83,465,000</text:p>
          </table:table-cell>
          <table:table-cell office:value-type="float" office:value="10978000" calcext:value-type="float" table:number-columns-spanned="1" table:number-rows-spanned="2">
            <text:p>10,978,000</text:p>
          </table:table-cell>
          <table:table-cell office:value-type="float" office:value="8208025" calcext:value-type="float">
            <text:p>8,208,0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69975" calcext:value-type="float" table:number-columns-spanned="1" table:number-rows-spanned="2">
            <text:p>-2,769,9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08025" calcext:value-type="float">
            <text:p>8,208,025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7/1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7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15T08:57:27</dc:date>
    <meta:print-date>2018-03-19T16:02:50</meta:print-date>
    <meta:document-statistic meta:table-count="1" meta:cell-count="304" meta:object-count="0"/>
    <meta:generator>LibreOffice/5.2.2.2$Windows_x86 LibreOffice_project/8f96e87c890bf8fa77463cd4b640a2312823f3ad</meta:generator>
    <meta:user-defined meta:name="WorkbookGuid">1307fff3-22e3-489c-af85-cca55eef89f5</meta:user-defined>
  </office:meta>
</office:document-meta>
</file>