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679248" calcext:value-type="float">
            <text:p>8,679,24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679248" calcext:value-type="float">
            <text:p>8,679,24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8208025" calcext:value-type="float">
            <text:p>8,208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08025" calcext:value-type="float">
            <text:p>8,208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22" calcext:value-type="float">
            <text:p>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28100" calcext:value-type="float">
            <text:p>128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100" calcext:value-type="float">
            <text:p>128,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078703" calcext:value-type="float">
            <text:p>8,07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8703" calcext:value-type="float">
            <text:p>8,07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100" calcext:value-type="float">
            <text:p>1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0" calcext:value-type="float">
            <text:p>1,1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471223" calcext:value-type="float">
            <text:p>471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1223" calcext:value-type="float">
            <text:p>471,2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471223" calcext:value-type="float">
            <text:p>471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1223" calcext:value-type="float">
            <text:p>471,2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29481" calcext:value-type="float">
            <text:p>29,4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481" calcext:value-type="float">
            <text:p>29,4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6877" calcext:value-type="float">
            <text:p>26,8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877" calcext:value-type="float">
            <text:p>26,8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0500" calcext:value-type="float">
            <text:p>1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90013" calcext:value-type="float">
            <text:p>90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13" calcext:value-type="float">
            <text:p>90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84417" calcext:value-type="float">
            <text:p>84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417" calcext:value-type="float">
            <text:p>84,4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29935" calcext:value-type="float">
            <text:p>229,9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935" calcext:value-type="float">
            <text:p>229,93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5T09:56:32</dc:date>
    <meta:print-date>2018-03-28T11:35:33</meta:print-date>
    <meta:document-statistic meta:table-count="1" meta:cell-count="27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