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41,163,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32,955,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128,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8,078,7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,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35,389,8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8,679,2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25,840,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868,4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2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5,773,200</text:p>
          </table:table-cell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7-15T10:01:57</dc:date>
    <meta:print-date>2019-12-18T14:45:02</meta:print-date>
    <meta:document-statistic meta:table-count="1" meta:cell-count="40" meta:object-count="0"/>
    <meta:generator>LibreOffice/5.2.2.2$Windows_x86 LibreOffice_project/8f96e87c890bf8fa77463cd4b640a2312823f3ad</meta:generator>
  </office:meta>
</office:document-meta>
</file>