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56535528" calcext:value-type="float">
            <text:p>256,535,528</text:p>
          </table:table-cell>
          <table:table-cell office:value-type="string" calcext:value-type="string">
            <text:p>負債</text:p>
          </table:table-cell>
          <table:table-cell office:value-type="float" office:value="63403125" calcext:value-type="float">
            <text:p>63,403,1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56535528" calcext:value-type="float">
            <text:p>256,535,528</text:p>
          </table:table-cell>
          <table:table-cell office:value-type="string" calcext:value-type="string">
            <text:p>　流動負債</text:p>
          </table:table-cell>
          <table:table-cell office:value-type="float" office:value="63403125" calcext:value-type="float">
            <text:p>63,403,1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3699630" calcext:value-type="float">
            <text:p>63,699,630</text:p>
          </table:table-cell>
          <table:table-cell office:value-type="string" calcext:value-type="string">
            <text:p>　　存入保證金</text:p>
          </table:table-cell>
          <table:table-cell office:value-type="float" office:value="2662358" calcext:value-type="float">
            <text:p>2,662,3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3399630" calcext:value-type="float">
            <text:p>63,399,630</text:p>
          </table:table-cell>
          <table:table-cell office:value-type="string" calcext:value-type="string">
            <text:p>　　　存入保證金</text:p>
          </table:table-cell>
          <table:table-cell office:value-type="float" office:value="2662358" calcext:value-type="float">
            <text:p>2,662,35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57394017" calcext:value-type="float">
            <text:p>57,394,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86887980" calcext:value-type="float">
            <text:p>186,887,980</text:p>
          </table:table-cell>
          <table:table-cell office:value-type="string" calcext:value-type="string">
            <text:p>　　　應付代收款</text:p>
          </table:table-cell>
          <table:table-cell office:value-type="float" office:value="57394017" calcext:value-type="float">
            <text:p>57,394,01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86887980" calcext:value-type="float">
            <text:p>186,887,980</text:p>
          </table:table-cell>
          <table:table-cell office:value-type="string" calcext:value-type="string">
            <text:p>　　應付保管款</text:p>
          </table:table-cell>
          <table:table-cell office:value-type="float" office:value="3346750" calcext:value-type="float">
            <text:p>3,346,7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495" calcext:value-type="float">
            <text:p>3,495</text:p>
          </table:table-cell>
          <table:table-cell office:value-type="string" calcext:value-type="string">
            <text:p>　　　應付保管款</text:p>
          </table:table-cell>
          <table:table-cell office:value-type="float" office:value="3346750" calcext:value-type="float">
            <text:p>3,346,7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3495" calcext:value-type="float">
            <text:p>3,495</text:p>
          </table:table-cell>
          <table:table-cell office:value-type="string" calcext:value-type="string">
            <text:p>淨資產</text:p>
          </table:table-cell>
          <table:table-cell office:value-type="float" office:value="193132403" calcext:value-type="float">
            <text:p>193,132,4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5944423" calcext:value-type="float">
            <text:p>5,944,423</text:p>
          </table:table-cell>
          <table:table-cell office:value-type="string" calcext:value-type="string">
            <text:p>　資產負債淨額</text:p>
          </table:table-cell>
          <table:table-cell office:value-type="float" office:value="193132403" calcext:value-type="float">
            <text:p>193,132,40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5944423" calcext:value-type="float">
            <text:p>5,944,423</text:p>
          </table:table-cell>
          <table:table-cell office:value-type="string" calcext:value-type="string">
            <text:p>　　資產負債淨額</text:p>
          </table:table-cell>
          <table:table-cell office:value-type="float" office:value="193132403" calcext:value-type="float">
            <text:p>193,132,40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93132403" calcext:value-type="float">
            <text:p>193,132,403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56,535,52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56,535,52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1,220,22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,220,22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,01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,01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7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7/15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15T08:43:51</dc:date>
    <meta:print-date>2018-02-07T17:58:44</meta:print-date>
    <meta:document-statistic meta:table-count="3" meta:cell-count="180" meta:object-count="0"/>
    <meta:generator>LibreOffice/5.2.2.2$Windows_x86 LibreOffice_project/8f96e87c890bf8fa77463cd4b640a2312823f3ad</meta:generator>
  </office:meta>
</office:document-meta>
</file>