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8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8450" calcext:value-type="float">
            <text:p>1,0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8450" calcext:value-type="float">
            <text:p>1,0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15T09:53:00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