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881" calcext:value-type="float">
            <text:p>9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881" calcext:value-type="float">
            <text:p>9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881" calcext:value-type="float">
            <text:p>9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881" calcext:value-type="float">
            <text:p>9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0198" calcext:value-type="float">
            <text:p>5,90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0198" calcext:value-type="float">
            <text:p>5,90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00198" calcext:value-type="float">
            <text:p>5,90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0198" calcext:value-type="float">
            <text:p>5,90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00198" calcext:value-type="float">
            <text:p>5,90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0198" calcext:value-type="float">
            <text:p>5,90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0198" calcext:value-type="float">
            <text:p>5,90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0198" calcext:value-type="float">
            <text:p>5,90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70109" calcext:value-type="float">
            <text:p>6,070,1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70109" calcext:value-type="float">
            <text:p>6,070,1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70109" calcext:value-type="float">
            <text:p>6,070,1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70109" calcext:value-type="float">
            <text:p>6,070,1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70109" calcext:value-type="float">
            <text:p>6,070,1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70109" calcext:value-type="float">
            <text:p>6,070,1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0109" calcext:value-type="float">
            <text:p>6,070,1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70109" calcext:value-type="float">
            <text:p>6,070,1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68839" calcext:value-type="float">
            <text:p>6,568,8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68839" calcext:value-type="float">
            <text:p>6,56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68839" calcext:value-type="float">
            <text:p>6,568,8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68839" calcext:value-type="float">
            <text:p>6,56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68839" calcext:value-type="float">
            <text:p>6,568,8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68839" calcext:value-type="float">
            <text:p>6,56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68839" calcext:value-type="float">
            <text:p>6,568,8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68839" calcext:value-type="float">
            <text:p>6,56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29918" calcext:value-type="float">
            <text:p>15,129,9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29918" calcext:value-type="float">
            <text:p>15,129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29918" calcext:value-type="float">
            <text:p>15,129,9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29918" calcext:value-type="float">
            <text:p>15,129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29918" calcext:value-type="float">
            <text:p>15,129,9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29918" calcext:value-type="float">
            <text:p>15,129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9918" calcext:value-type="float">
            <text:p>15,129,9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29918" calcext:value-type="float">
            <text:p>15,129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224273" calcext:value-type="float">
            <text:p>33,224,2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24273" calcext:value-type="float">
            <text:p>33,224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224273" calcext:value-type="float">
            <text:p>33,224,2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24273" calcext:value-type="float">
            <text:p>33,224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224273" calcext:value-type="float">
            <text:p>33,224,2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24273" calcext:value-type="float">
            <text:p>33,224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224273" calcext:value-type="float">
            <text:p>33,224,2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24273" calcext:value-type="float">
            <text:p>33,224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481" calcext:value-type="float">
            <text:p>29,481</text:p>
          </table:table-cell>
          <table:table-cell office:value-type="string" calcext:value-type="string">
            <text:p>-</text:p>
          </table:table-cell>
          <table:table-cell office:value-type="float" office:value="15521734" calcext:value-type="float">
            <text:p>15,521,7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481" calcext:value-type="float">
            <text:p>29,481</text:p>
          </table:table-cell>
          <table:table-cell office:value-type="string" calcext:value-type="string">
            <text:p>-</text:p>
          </table:table-cell>
          <table:table-cell office:value-type="float" office:value="15521734" calcext:value-type="float">
            <text:p>15,521,7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481" calcext:value-type="float">
            <text:p>29,481</text:p>
          </table:table-cell>
          <table:table-cell office:value-type="string" calcext:value-type="string">
            <text:p>-</text:p>
          </table:table-cell>
          <table:table-cell office:value-type="float" office:value="15521734" calcext:value-type="float">
            <text:p>15,521,7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481" calcext:value-type="float">
            <text:p>29,481</text:p>
          </table:table-cell>
          <table:table-cell office:value-type="string" calcext:value-type="string">
            <text:p>-</text:p>
          </table:table-cell>
          <table:table-cell office:value-type="float" office:value="15521734" calcext:value-type="float">
            <text:p>15,521,7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877" calcext:value-type="float">
            <text:p>26,877</text:p>
          </table:table-cell>
          <table:table-cell office:value-type="string" calcext:value-type="string">
            <text:p>-</text:p>
          </table:table-cell>
          <table:table-cell office:value-type="float" office:value="10668926" calcext:value-type="float">
            <text:p>10,668,9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877" calcext:value-type="float">
            <text:p>26,877</text:p>
          </table:table-cell>
          <table:table-cell office:value-type="string" calcext:value-type="string">
            <text:p>-</text:p>
          </table:table-cell>
          <table:table-cell office:value-type="float" office:value="10668926" calcext:value-type="float">
            <text:p>10,668,9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877" calcext:value-type="float">
            <text:p>26,877</text:p>
          </table:table-cell>
          <table:table-cell office:value-type="string" calcext:value-type="string">
            <text:p>-</text:p>
          </table:table-cell>
          <table:table-cell office:value-type="float" office:value="10668926" calcext:value-type="float">
            <text:p>10,668,9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877" calcext:value-type="float">
            <text:p>26,877</text:p>
          </table:table-cell>
          <table:table-cell office:value-type="string" calcext:value-type="string">
            <text:p>-</text:p>
          </table:table-cell>
          <table:table-cell office:value-type="float" office:value="10668926" calcext:value-type="float">
            <text:p>10,668,9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00" calcext:value-type="float">
            <text:p>10,500</text:p>
          </table:table-cell>
          <table:table-cell office:value-type="string" calcext:value-type="string">
            <text:p>-</text:p>
          </table:table-cell>
          <table:table-cell office:value-type="float" office:value="8724362" calcext:value-type="float">
            <text:p>8,724,3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00" calcext:value-type="float">
            <text:p>10,500</text:p>
          </table:table-cell>
          <table:table-cell office:value-type="string" calcext:value-type="string">
            <text:p>-</text:p>
          </table:table-cell>
          <table:table-cell office:value-type="float" office:value="8724362" calcext:value-type="float">
            <text:p>8,724,3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00" calcext:value-type="float">
            <text:p>10,500</text:p>
          </table:table-cell>
          <table:table-cell office:value-type="string" calcext:value-type="string">
            <text:p>-</text:p>
          </table:table-cell>
          <table:table-cell office:value-type="float" office:value="8724362" calcext:value-type="float">
            <text:p>8,724,3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00" calcext:value-type="float">
            <text:p>10,500</text:p>
          </table:table-cell>
          <table:table-cell office:value-type="string" calcext:value-type="string">
            <text:p>-</text:p>
          </table:table-cell>
          <table:table-cell office:value-type="float" office:value="8724362" calcext:value-type="float">
            <text:p>8,724,3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013" calcext:value-type="float">
            <text:p>90,013</text:p>
          </table:table-cell>
          <table:table-cell office:value-type="string" calcext:value-type="string">
            <text:p>-</text:p>
          </table:table-cell>
          <table:table-cell office:value-type="float" office:value="10786455" calcext:value-type="float">
            <text:p>10,786,4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013" calcext:value-type="float">
            <text:p>90,013</text:p>
          </table:table-cell>
          <table:table-cell office:value-type="string" calcext:value-type="string">
            <text:p>-</text:p>
          </table:table-cell>
          <table:table-cell office:value-type="float" office:value="10786455" calcext:value-type="float">
            <text:p>10,786,4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013" calcext:value-type="float">
            <text:p>90,013</text:p>
          </table:table-cell>
          <table:table-cell office:value-type="string" calcext:value-type="string">
            <text:p>-</text:p>
          </table:table-cell>
          <table:table-cell office:value-type="float" office:value="10786455" calcext:value-type="float">
            <text:p>10,786,4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013" calcext:value-type="float">
            <text:p>90,013</text:p>
          </table:table-cell>
          <table:table-cell office:value-type="string" calcext:value-type="string">
            <text:p>-</text:p>
          </table:table-cell>
          <table:table-cell office:value-type="float" office:value="10786455" calcext:value-type="float">
            <text:p>10,786,4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417" calcext:value-type="float">
            <text:p>84,417</text:p>
          </table:table-cell>
          <table:table-cell office:value-type="string" calcext:value-type="string">
            <text:p>-</text:p>
          </table:table-cell>
          <table:table-cell office:value-type="float" office:value="20612823" calcext:value-type="float">
            <text:p>20,612,8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417" calcext:value-type="float">
            <text:p>84,417</text:p>
          </table:table-cell>
          <table:table-cell office:value-type="string" calcext:value-type="string">
            <text:p>-</text:p>
          </table:table-cell>
          <table:table-cell office:value-type="float" office:value="20612823" calcext:value-type="float">
            <text:p>20,612,8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417" calcext:value-type="float">
            <text:p>84,417</text:p>
          </table:table-cell>
          <table:table-cell office:value-type="string" calcext:value-type="string">
            <text:p>-</text:p>
          </table:table-cell>
          <table:table-cell office:value-type="float" office:value="20612823" calcext:value-type="float">
            <text:p>20,612,8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417" calcext:value-type="float">
            <text:p>84,417</text:p>
          </table:table-cell>
          <table:table-cell office:value-type="string" calcext:value-type="string">
            <text:p>-</text:p>
          </table:table-cell>
          <table:table-cell office:value-type="float" office:value="20612823" calcext:value-type="float">
            <text:p>20,612,8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9935" calcext:value-type="float">
            <text:p>229,935</text:p>
          </table:table-cell>
          <table:table-cell office:value-type="string" calcext:value-type="string">
            <text:p>-</text:p>
          </table:table-cell>
          <table:table-cell office:value-type="float" office:value="36919032" calcext:value-type="float">
            <text:p>36,919,0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9935" calcext:value-type="float">
            <text:p>229,935</text:p>
          </table:table-cell>
          <table:table-cell office:value-type="string" calcext:value-type="string">
            <text:p>-</text:p>
          </table:table-cell>
          <table:table-cell office:value-type="float" office:value="36919032" calcext:value-type="float">
            <text:p>36,919,0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9935" calcext:value-type="float">
            <text:p>229,935</text:p>
          </table:table-cell>
          <table:table-cell office:value-type="string" calcext:value-type="string">
            <text:p>-</text:p>
          </table:table-cell>
          <table:table-cell office:value-type="float" office:value="36919032" calcext:value-type="float">
            <text:p>36,919,0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9935" calcext:value-type="float">
            <text:p>229,935</text:p>
          </table:table-cell>
          <table:table-cell office:value-type="string" calcext:value-type="string">
            <text:p>-</text:p>
          </table:table-cell>
          <table:table-cell office:value-type="float" office:value="36919032" calcext:value-type="float">
            <text:p>36,919,0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1223" calcext:value-type="float">
            <text:p>471,223</text:p>
          </table:table-cell>
          <table:table-cell office:value-type="string" calcext:value-type="string">
            <text:p>-</text:p>
          </table:table-cell>
          <table:table-cell office:value-type="float" office:value="186887980" calcext:value-type="float">
            <text:p>186,887,9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1223" calcext:value-type="float">
            <text:p>471,223</text:p>
          </table:table-cell>
          <table:table-cell office:value-type="string" calcext:value-type="string">
            <text:p>-</text:p>
          </table:table-cell>
          <table:table-cell office:value-type="float" office:value="186887980" calcext:value-type="float">
            <text:p>186,887,9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15T09:51:08</dc:date>
    <meta:print-date>2018-01-03T16:48:26</meta:print-date>
    <meta:document-statistic meta:table-count="1" meta:cell-count="947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