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9.76mm"/>
    </style:style>
    <style:style style:name="co9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26710594" calcext:value-type="float">
            <text:p>26,710,594</text:p>
          </table:table-cell>
          <table:table-cell table:style-name="ce5" office:value-type="float" office:value="5944423" calcext:value-type="float">
            <text:p>5,944,4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2955017" calcext:value-type="float">
            <text:p>32,955,017</text:p>
          </table:table-cell>
          <table:table-cell table:style-name="ce5" office:value-type="float" office:value="23443555" calcext:value-type="float">
            <text:p>23,443,555</text:p>
          </table:table-cell>
          <table:table-cell table:style-name="ce11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26710594" calcext:value-type="float">
            <text:p>26,710,594</text:p>
          </table:table-cell>
          <table:table-cell office:value-type="float" office:value="5944423" calcext:value-type="float">
            <text:p>5,944,4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955017" calcext:value-type="float">
            <text:p>32,955,017</text:p>
          </table:table-cell>
          <table:table-cell office:value-type="float" office:value="23443555" calcext:value-type="float">
            <text:p>23,443,55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25432022" calcext:value-type="float">
            <text:p>25,432,022</text:p>
          </table:table-cell>
          <table:table-cell office:value-type="float" office:value="5944423" calcext:value-type="float">
            <text:p>5,944,4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676445" calcext:value-type="float">
            <text:p>31,676,445</text:p>
          </table:table-cell>
          <table:table-cell office:value-type="float" office:value="23443555" calcext:value-type="float">
            <text:p>23,443,55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10100</text:p>
            <text:p>　　行政管理</text:p>
            <text:p>　</text:p>
          </table:table-cell>
          <table:table-cell office:value-type="float" office:value="22818800" calcext:value-type="float">
            <text:p>22,818,800</text:p>
          </table:table-cell>
          <table:table-cell office:value-type="float" office:value="5093276" calcext:value-type="float">
            <text:p>5,093,2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212076" calcext:value-type="float">
            <text:p>28,212,076</text:p>
          </table:table-cell>
          <table:table-cell office:value-type="float" office:value="13433924" calcext:value-type="float">
            <text:p>13,433,92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100</text:p>
            <text:p>　　勞資關係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36800" calcext:value-type="float">
            <text:p>136,8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6800" calcext:value-type="float">
            <text:p>136,800</text:p>
          </table:table-cell>
          <table:table-cell office:value-type="float" office:value="90200" calcext:value-type="float">
            <text:p>90,2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200</text:p>
            <text:p>　　勞動基準</text:p>
            <text:p>　</text:p>
          </table:table-cell>
          <table:table-cell office:value-type="float" office:value="2046328" calcext:value-type="float">
            <text:p>2,046,3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46328" calcext:value-type="float">
            <text:p>2,046,328</text:p>
          </table:table-cell>
          <table:table-cell office:value-type="float" office:value="7573672" calcext:value-type="float">
            <text:p>7,573,67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300</text:p>
            <text:p>　　綜合規劃</text:p>
            <text:p>　</text:p>
          </table:table-cell>
          <table:table-cell office:value-type="float" office:value="70100" calcext:value-type="float">
            <text:p>70,1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100" calcext:value-type="float">
            <text:p>70,100</text:p>
          </table:table-cell>
          <table:table-cell office:value-type="float" office:value="180900" calcext:value-type="float">
            <text:p>180,9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400</text:p>
            <text:p>　　勞工福利</text:p>
            <text:p>　</text:p>
          </table:table-cell>
          <table:table-cell office:value-type="float" office:value="496794" calcext:value-type="float">
            <text:p>496,794</text:p>
          </table:table-cell>
          <table:table-cell office:value-type="float" office:value="696847" calcext:value-type="float">
            <text:p>696,84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93641" calcext:value-type="float">
            <text:p>1,193,641</text:p>
          </table:table-cell>
          <table:table-cell office:value-type="float" office:value="1828359" calcext:value-type="float">
            <text:p>1,828,35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600</text:p>
            <text:p>　　就業安全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7500" calcext:value-type="float">
            <text:p>17,5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500" calcext:value-type="float">
            <text:p>17,500</text:p>
          </table:table-cell>
          <table:table-cell office:value-type="float" office:value="236500" calcext:value-type="float">
            <text:p>236,5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900100*</text:p>
            <text:p>　　一般建築及設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1278572" calcext:value-type="float">
            <text:p>1,278,5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78572" calcext:value-type="float">
            <text:p>1,278,57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1278572" calcext:value-type="float">
            <text:p>1,278,5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78572" calcext:value-type="float">
            <text:p>1,278,57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7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7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1-31T17:12:07</dc:date>
    <meta:print-date>2018-01-31T17:12:05</meta:print-date>
    <meta:document-statistic meta:table-count="1" meta:cell-count="166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