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4942674" calcext:value-type="float">
            <text:p>4,942,6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84792" calcext:value-type="float">
            <text:p>1,584,792 </text:p>
          </table:table-cell>
          <table:table-cell office:value-type="float" office:value="0" calcext:value-type="float">
            <text:p>0 </text:p>
          </table:table-cell>
          <table:table-cell office:value-type="float" office:value="3357882" calcext:value-type="float">
            <text:p>3,357,8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78717503" calcext:value-type="float">
            <text:p>278,717,503 </text:p>
          </table:table-cell>
          <table:table-cell office:value-type="float" office:value="-32221732" calcext:value-type="float">
            <text:p>-32,221,73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86598" calcext:value-type="float">
            <text:p>-386,598 </text:p>
          </table:table-cell>
          <table:table-cell office:value-type="float" office:value="246109173" calcext:value-type="float">
            <text:p>246,109,17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9820471" calcext:value-type="float">
            <text:p>19,820,471 </text:p>
          </table:table-cell>
          <table:table-cell office:value-type="float" office:value="-14159262" calcext:value-type="float">
            <text:p>-14,159,26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93262" calcext:value-type="float">
            <text:p>-93,262 </text:p>
          </table:table-cell>
          <table:table-cell office:value-type="float" office:value="5567947" calcext:value-type="float">
            <text:p>5,567,94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280311" calcext:value-type="float">
            <text:p>15,280,311 </text:p>
          </table:table-cell>
          <table:table-cell office:value-type="float" office:value="-12843286" calcext:value-type="float">
            <text:p>-12,843,286 </text:p>
          </table:table-cell>
          <table:table-cell office:value-type="float" office:value="210" calcext:value-type="float">
            <text:p>210 </text:p>
          </table:table-cell>
          <table:table-cell office:value-type="float" office:value="0" calcext:value-type="float">
            <text:p>0 </text:p>
          </table:table-cell>
          <table:table-cell office:value-type="float" office:value="-55844" calcext:value-type="float">
            <text:p>-55,844 </text:p>
          </table:table-cell>
          <table:table-cell office:value-type="float" office:value="2381391" calcext:value-type="float">
            <text:p>2,381,39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20623692" calcext:value-type="float">
            <text:p>20,623,692 </text:p>
          </table:table-cell>
          <table:table-cell office:value-type="float" office:value="-17897946" calcext:value-type="float">
            <text:p>-17,897,946 </text:p>
          </table:table-cell>
          <table:table-cell office:value-type="float" office:value="9994" calcext:value-type="float">
            <text:p>9,994 </text:p>
          </table:table-cell>
          <table:table-cell office:value-type="float" office:value="0" calcext:value-type="float">
            <text:p>0 </text:p>
          </table:table-cell>
          <table:table-cell office:value-type="float" office:value="-60684" calcext:value-type="float">
            <text:p>-60,684 </text:p>
          </table:table-cell>
          <table:table-cell office:value-type="float" office:value="2675056" calcext:value-type="float">
            <text:p>2,675,05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480300" calcext:value-type="float">
            <text:p>480,3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480300" calcext:value-type="float">
            <text:p>480,3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10204" calcext:value-type="float">
            <text:p>10,204 </text:p>
          </table:table-cell>
          <table:table-cell table:style-name="ce7" office:value-type="float" office:value="1584792" calcext:value-type="float">
            <text:p>1,584,792 </text:p>
          </table:table-cell>
          <table:table-cell table:style-name="ce7" office:value-type="float" office:value="-596388" calcext:value-type="float">
            <text:p>-596,388 </text:p>
          </table:table-cell>
          <table:table-cell table:style-name="ce7" office:value-type="float" office:value="260571749" calcext:value-type="float">
            <text:p>260,571,74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10204" calcext:value-type="float">
            <text:p>10,204 </text:p>
          </table:table-cell>
          <table:table-cell table:style-name="ce7" office:value-type="float" office:value="1584792" calcext:value-type="float">
            <text:p>1,584,792 </text:p>
          </table:table-cell>
          <table:table-cell table:style-name="ce7" office:value-type="float" office:value="-596388" calcext:value-type="float">
            <text:p>-596,388 </text:p>
          </table:table-cell>
          <table:table-cell table:style-name="ce7" office:value-type="float" office:value="260571749" calcext:value-type="float">
            <text:p>260,571,749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