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60571749" calcext:value-type="float">
            <text:p>260,571,74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60571749" calcext:value-type="float">
            <text:p>260,571,749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57882" calcext:value-type="float">
            <text:p>3,357,88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60571749" calcext:value-type="float">
            <text:p>260,571,749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6109173" calcext:value-type="float">
            <text:p>246,109,17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567947" calcext:value-type="float">
            <text:p>5,567,94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381391" calcext:value-type="float">
            <text:p>2,381,39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75056" calcext:value-type="float">
            <text:p>2,675,05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0571749" calcext:value-type="float">
            <text:p>260,571,749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60571749" calcext:value-type="float">
            <text:p>260,571,74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15T10:03:51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