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41646000" calcext:value-type="float" table:number-columns-spanned="1" table:number-rows-spanned="4">
            <text:p>41,646,000</text:p>
          </table:table-cell>
          <table:table-cell office:value-type="float" office:value="22818800" calcext:value-type="float">
            <text:p>22,818,800</text:p>
          </table:table-cell>
          <table:table-cell office:value-type="float" office:value="18827200" calcext:value-type="float" table:number-columns-spanned="1" table:number-rows-spanned="2">
            <text:p>18,82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18800" calcext:value-type="float">
            <text:p>22,81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3276" calcext:value-type="float" table:number-columns-spanned="1" table:number-rows-spanned="2">
            <text:p>5,093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41646000" calcext:value-type="float" table:number-columns-spanned="1" table:number-rows-spanned="4">
            <text:p>41,646,000</text:p>
          </table:table-cell>
          <table:table-cell office:value-type="float" office:value="22818800" calcext:value-type="float">
            <text:p>22,818,800</text:p>
          </table:table-cell>
          <table:table-cell office:value-type="float" office:value="18827200" calcext:value-type="float" table:number-columns-spanned="1" table:number-rows-spanned="2">
            <text:p>18,82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18800" calcext:value-type="float">
            <text:p>22,818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3276" calcext:value-type="float" table:number-columns-spanned="1" table:number-rows-spanned="2">
            <text:p>5,093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22112105" calcext:value-type="float">
            <text:p>22,112,105</text:p>
          </table:table-cell>
          <table:table-cell office:value-type="float" office:value="17887895" calcext:value-type="float" table:number-columns-spanned="1" table:number-rows-spanned="2">
            <text:p>17,887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12105" calcext:value-type="float">
            <text:p>22,112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3276" calcext:value-type="float" table:number-columns-spanned="1" table:number-rows-spanned="2">
            <text:p>4,893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22112105" calcext:value-type="float">
            <text:p>22,112,105</text:p>
          </table:table-cell>
          <table:table-cell office:value-type="float" office:value="17887895" calcext:value-type="float" table:number-columns-spanned="1" table:number-rows-spanned="2">
            <text:p>17,887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12105" calcext:value-type="float">
            <text:p>22,112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3276" calcext:value-type="float" table:number-columns-spanned="1" table:number-rows-spanned="2">
            <text:p>4,893,2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1592000" calcext:value-type="float" table:number-columns-spanned="1" table:number-rows-spanned="4">
            <text:p>1,592,000</text:p>
          </table:table-cell>
          <table:table-cell office:value-type="float" office:value="706695" calcext:value-type="float">
            <text:p>706,695</text:p>
          </table:table-cell>
          <table:table-cell office:value-type="float" office:value="885305" calcext:value-type="float" table:number-columns-spanned="1" table:number-rows-spanned="2">
            <text:p>885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695" calcext:value-type="float">
            <text:p>706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03094" calcext:value-type="float">
            <text:p>403,094</text:p>
          </table:table-cell>
          <table:table-cell office:value-type="float" office:value="86906" calcext:value-type="float" table:number-columns-spanned="1" table:number-rows-spanned="2">
            <text:p>86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094" calcext:value-type="float">
            <text:p>403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4000" calcext:value-type="float">
            <text:p>10,904,000</text:p>
          </table:table-cell>
          <table:table-cell office:value-type="string" calcext:value-type="string">
            <text:p>-</text:p>
          </table:table-cell>
          <table:table-cell office:value-type="float" office:value="10904000" calcext:value-type="float" table:number-columns-spanned="1" table:number-rows-spanned="4">
            <text:p>10,904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301601" calcext:value-type="float">
            <text:p>301,601</text:p>
          </table:table-cell>
          <table:table-cell office:value-type="float" office:value="798399" calcext:value-type="float" table:number-columns-spanned="1" table:number-rows-spanned="2">
            <text:p>798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601" calcext:value-type="float">
            <text:p>301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86368000" calcext:value-type="float">
            <text:p>186,368,000</text:p>
          </table:table-cell>
          <table:table-cell office:value-type="string" calcext:value-type="string">
            <text:p>-</text:p>
          </table:table-cell>
          <table:table-cell office:value-type="float" office:value="186368000" calcext:value-type="float" table:number-columns-spanned="1" table:number-rows-spanned="4">
            <text:p>186,368,000</text:p>
          </table:table-cell>
          <table:table-cell office:value-type="float" office:value="13374000" calcext:value-type="float" table:number-columns-spanned="1" table:number-rows-spanned="4">
            <text:p>13,374,000</text:p>
          </table:table-cell>
          <table:table-cell office:value-type="float" office:value="2613222" calcext:value-type="float">
            <text:p>2,613,222</text:p>
          </table:table-cell>
          <table:table-cell office:value-type="float" office:value="10760778" calcext:value-type="float" table:number-columns-spanned="1" table:number-rows-spanned="2">
            <text:p>10,760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222" calcext:value-type="float">
            <text:p>2,613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1147" calcext:value-type="float" table:number-columns-spanned="1" table:number-rows-spanned="2">
            <text:p>851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0544000" calcext:value-type="float">
            <text:p>30,544,000</text:p>
          </table:table-cell>
          <table:table-cell office:value-type="string" calcext:value-type="string">
            <text:p>-</text:p>
          </table:table-cell>
          <table:table-cell office:value-type="float" office:value="30544000" calcext:value-type="float" table:number-columns-spanned="1" table:number-rows-spanned="4">
            <text:p>30,544,000</text:p>
          </table:table-cell>
          <table:table-cell office:value-type="float" office:value="227000" calcext:value-type="float" table:number-columns-spanned="1" table:number-rows-spanned="4">
            <text:p>227,000</text:p>
          </table:table-cell>
          <table:table-cell office:value-type="string" calcext:value-type="string">
            <text:p>-</text:p>
          </table:table-cell>
          <table:table-cell office:value-type="float" office:value="227000" calcext:value-type="float" table:number-columns-spanned="1" table:number-rows-spanned="2">
            <text:p>2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8298000" calcext:value-type="float" table:number-columns-spanned="1" table:number-rows-spanned="4">
            <text:p>8,298,000</text:p>
          </table:table-cell>
          <table:table-cell office:value-type="float" office:value="227000" calcext:value-type="float" table:number-columns-spanned="1" table:number-rows-spanned="4">
            <text:p>227,000</text:p>
          </table:table-cell>
          <table:table-cell office:value-type="string" calcext:value-type="string">
            <text:p>-</text:p>
          </table:table-cell>
          <table:table-cell office:value-type="float" office:value="227000" calcext:value-type="float" table:number-columns-spanned="1" table:number-rows-spanned="2">
            <text:p>2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206000" calcext:value-type="float">
            <text:p>22,206,000</text:p>
          </table:table-cell>
          <table:table-cell office:value-type="string" calcext:value-type="string">
            <text:p>-</text:p>
          </table:table-cell>
          <table:table-cell office:value-type="float" office:value="22206000" calcext:value-type="float" table:number-columns-spanned="1" table:number-rows-spanned="4">
            <text:p>22,2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956000" calcext:value-type="float">
            <text:p>51,956,000</text:p>
          </table:table-cell>
          <table:table-cell office:value-type="string" calcext:value-type="string">
            <text:p>-</text:p>
          </table:table-cell>
          <table:table-cell office:value-type="float" office:value="51956000" calcext:value-type="float" table:number-columns-spanned="1" table:number-rows-spanned="4">
            <text:p>51,956,000</text:p>
          </table:table-cell>
          <table:table-cell office:value-type="float" office:value="9620000" calcext:value-type="float" table:number-columns-spanned="1" table:number-rows-spanned="4">
            <text:p>9,620,000</text:p>
          </table:table-cell>
          <table:table-cell office:value-type="float" office:value="2046328" calcext:value-type="float">
            <text:p>2,046,328</text:p>
          </table:table-cell>
          <table:table-cell office:value-type="float" office:value="7573672" calcext:value-type="float" table:number-columns-spanned="1" table:number-rows-spanned="2">
            <text:p>7,573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6328" calcext:value-type="float">
            <text:p>2,046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19000" calcext:value-type="float">
            <text:p>14,819,000</text:p>
          </table:table-cell>
          <table:table-cell office:value-type="string" calcext:value-type="string">
            <text:p>-</text:p>
          </table:table-cell>
          <table:table-cell office:value-type="float" office:value="14819000" calcext:value-type="float" table:number-columns-spanned="1" table:number-rows-spanned="4">
            <text:p>14,819,000</text:p>
          </table:table-cell>
          <table:table-cell office:value-type="float" office:value="2203000" calcext:value-type="float" table:number-columns-spanned="1" table:number-rows-spanned="4">
            <text:p>2,203,000</text:p>
          </table:table-cell>
          <table:table-cell office:value-type="float" office:value="2046328" calcext:value-type="float">
            <text:p>2,046,328</text:p>
          </table:table-cell>
          <table:table-cell office:value-type="float" office:value="156672" calcext:value-type="float" table:number-columns-spanned="1" table:number-rows-spanned="2">
            <text:p>156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6328" calcext:value-type="float">
            <text:p>2,046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37000" calcext:value-type="float">
            <text:p>9,137,000</text:p>
          </table:table-cell>
          <table:table-cell office:value-type="string" calcext:value-type="string">
            <text:p>-</text:p>
          </table:table-cell>
          <table:table-cell office:value-type="float" office:value="9137000" calcext:value-type="float" table:number-columns-spanned="1" table:number-rows-spanned="4">
            <text:p>9,137,000</text:p>
          </table:table-cell>
          <table:table-cell office:value-type="float" office:value="417000" calcext:value-type="float" table:number-columns-spanned="1" table:number-rows-spanned="4">
            <text:p>417,000</text:p>
          </table:table-cell>
          <table:table-cell office:value-type="string" calcext:value-type="string">
            <text:p>-</text:p>
          </table:table-cell>
          <table:table-cell office:value-type="float" office:value="417000" calcext:value-type="float" table:number-columns-spanned="1" table:number-rows-spanned="2">
            <text:p>4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4514000" calcext:value-type="float">
            <text:p>4,514,000</text:p>
          </table:table-cell>
          <table:table-cell office:value-type="string" calcext:value-type="string">
            <text:p>-</text:p>
          </table:table-cell>
          <table:table-cell office:value-type="float" office:value="4514000" calcext:value-type="float" table:number-columns-spanned="1" table:number-rows-spanned="4">
            <text:p>4,514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70100" calcext:value-type="float">
            <text:p>70,100</text:p>
          </table:table-cell>
          <table:table-cell office:value-type="float" office:value="180900" calcext:value-type="float" table:number-columns-spanned="1" table:number-rows-spanned="2">
            <text:p>18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00" calcext:value-type="float">
            <text:p>7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table-cell office:value-type="float" office:value="4350000" calcext:value-type="float" table:number-columns-spanned="1" table:number-rows-spanned="4">
            <text:p>4,350,000</text:p>
          </table:table-cell>
          <table:table-cell office:value-type="float" office:value="248000" calcext:value-type="float" table:number-columns-spanned="1" table:number-rows-spanned="4">
            <text:p>248,000</text:p>
          </table:table-cell>
          <table:table-cell office:value-type="float" office:value="70100" calcext:value-type="float">
            <text:p>70,100</text:p>
          </table:table-cell>
          <table:table-cell office:value-type="float" office:value="177900" calcext:value-type="float" table:number-columns-spanned="1" table:number-rows-spanned="2">
            <text:p>177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00" calcext:value-type="float">
            <text:p>7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0381000" calcext:value-type="float">
            <text:p>50,381,000</text:p>
          </table:table-cell>
          <table:table-cell office:value-type="string" calcext:value-type="string">
            <text:p>-</text:p>
          </table:table-cell>
          <table:table-cell office:value-type="float" office:value="50381000" calcext:value-type="float" table:number-columns-spanned="1" table:number-rows-spanned="4">
            <text:p>50,381,000</text:p>
          </table:table-cell>
          <table:table-cell office:value-type="float" office:value="3022000" calcext:value-type="float" table:number-columns-spanned="1" table:number-rows-spanned="4">
            <text:p>3,022,000</text:p>
          </table:table-cell>
          <table:table-cell office:value-type="float" office:value="496794" calcext:value-type="float">
            <text:p>496,794</text:p>
          </table:table-cell>
          <table:table-cell office:value-type="float" office:value="2525206" calcext:value-type="float" table:number-columns-spanned="1" table:number-rows-spanned="2">
            <text:p>2,525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794" calcext:value-type="float">
            <text:p>496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847" calcext:value-type="float" table:number-columns-spanned="1" table:number-rows-spanned="2">
            <text:p>696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23000" calcext:value-type="float">
            <text:p>17,723,000</text:p>
          </table:table-cell>
          <table:table-cell office:value-type="string" calcext:value-type="string">
            <text:p>-</text:p>
          </table:table-cell>
          <table:table-cell office:value-type="float" office:value="17723000" calcext:value-type="float" table:number-columns-spanned="1" table:number-rows-spanned="4">
            <text:p>17,723,000</text:p>
          </table:table-cell>
          <table:table-cell office:value-type="float" office:value="1222000" calcext:value-type="float" table:number-columns-spanned="1" table:number-rows-spanned="4">
            <text:p>1,222,000</text:p>
          </table:table-cell>
          <table:table-cell office:value-type="float" office:value="496794" calcext:value-type="float">
            <text:p>496,794</text:p>
          </table:table-cell>
          <table:table-cell office:value-type="float" office:value="725206" calcext:value-type="float" table:number-columns-spanned="1" table:number-rows-spanned="2">
            <text:p>725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794" calcext:value-type="float">
            <text:p>496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47" calcext:value-type="float" table:number-columns-spanned="1" table:number-rows-spanned="2">
            <text:p>96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643000" calcext:value-type="float">
            <text:p>32,643,000</text:p>
          </table:table-cell>
          <table:table-cell office:value-type="string" calcext:value-type="string">
            <text:p>-</text:p>
          </table:table-cell>
          <table:table-cell office:value-type="float" office:value="32643000" calcext:value-type="float" table:number-columns-spanned="1" table:number-rows-spanned="4">
            <text:p>32,643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05000" calcext:value-type="float">
            <text:p>7,105,000</text:p>
          </table:table-cell>
          <table:table-cell office:value-type="string" calcext:value-type="string">
            <text:p>-</text:p>
          </table:table-cell>
          <table:table-cell office:value-type="float" office:value="7105000" calcext:value-type="float" table:number-columns-spanned="1" table:number-rows-spanned="4">
            <text:p>7,10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9650000" calcext:value-type="float">
            <text:p>39,650,000</text:p>
          </table:table-cell>
          <table:table-cell office:value-type="string" calcext:value-type="string">
            <text:p>-</text:p>
          </table:table-cell>
          <table:table-cell office:value-type="float" office:value="39650000" calcext:value-type="float" table:number-columns-spanned="1" table:number-rows-spanned="4">
            <text:p>39,650,000</text:p>
          </table:table-cell>
          <table:table-cell office:value-type="float" office:value="254000" calcext:value-type="float" table:number-columns-spanned="1" table:number-rows-spanned="4">
            <text:p>254,000</text:p>
          </table:table-cell>
          <table:table-cell office:value-type="string" calcext:value-type="string">
            <text:p>-</text:p>
          </table:table-cell>
          <table:table-cell office:value-type="float" office:value="254000" calcext:value-type="float" table:number-columns-spanned="1" table:number-rows-spanned="2">
            <text:p>2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00" calcext:value-type="float" table:number-columns-spanned="1" table:number-rows-spanned="2">
            <text:p>1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00000" calcext:value-type="float">
            <text:p>29,200,000</text:p>
          </table:table-cell>
          <table:table-cell office:value-type="string" calcext:value-type="string">
            <text:p>-</text:p>
          </table:table-cell>
          <table:table-cell office:value-type="float" office:value="29200000" calcext:value-type="float" table:number-columns-spanned="1" table:number-rows-spanned="4">
            <text:p>29,200,000</text:p>
          </table:table-cell>
          <table:table-cell office:value-type="float" office:value="224000" calcext:value-type="float" table:number-columns-spanned="1" table:number-rows-spanned="4">
            <text:p>224,000</text:p>
          </table:table-cell>
          <table:table-cell office:value-type="string" calcext:value-type="string">
            <text:p>-</text:p>
          </table:table-cell>
          <table:table-cell office:value-type="float" office:value="224000" calcext:value-type="float" table:number-columns-spanned="1" table:number-rows-spanned="2">
            <text:p>2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00" calcext:value-type="float" table:number-columns-spanned="1" table:number-rows-spanned="2">
            <text:p>1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430000" calcext:value-type="float">
            <text:p>10,430,000</text:p>
          </table:table-cell>
          <table:table-cell office:value-type="string" calcext:value-type="string">
            <text:p>-</text:p>
          </table:table-cell>
          <table:table-cell office:value-type="float" office:value="10430000" calcext:value-type="float" table:number-columns-spanned="1" table:number-rows-spanned="4">
            <text:p>10,4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6002000" calcext:value-type="float">
            <text:p>306,002,000</text:p>
          </table:table-cell>
          <table:table-cell office:value-type="string" calcext:value-type="string">
            <text:p>-</text:p>
          </table:table-cell>
          <table:table-cell office:value-type="float" office:value="306002000" calcext:value-type="float" table:number-columns-spanned="1" table:number-rows-spanned="4">
            <text:p>306,002,000</text:p>
          </table:table-cell>
          <table:table-cell office:value-type="float" office:value="55020000" calcext:value-type="float" table:number-columns-spanned="1" table:number-rows-spanned="4">
            <text:p>55,020,000</text:p>
          </table:table-cell>
          <table:table-cell office:value-type="float" office:value="25432022" calcext:value-type="float">
            <text:p>25,432,022</text:p>
          </table:table-cell>
          <table:table-cell office:value-type="float" office:value="29587978" calcext:value-type="float" table:number-columns-spanned="1" table:number-rows-spanned="2">
            <text:p>29,587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32022" calcext:value-type="float">
            <text:p>25,432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4423" calcext:value-type="float" table:number-columns-spanned="1" table:number-rows-spanned="2">
            <text:p>5,944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1005000" calcext:value-type="float">
            <text:p>11,005,000</text:p>
          </table:table-cell>
          <table:table-cell office:value-type="string" calcext:value-type="string">
            <text:p>-</text:p>
          </table:table-cell>
          <table:table-cell office:value-type="float" office:value="11005000" calcext:value-type="float" table:number-columns-spanned="1" table:number-rows-spanned="4">
            <text:p>11,005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7007000" calcext:value-type="float">
            <text:p>317,007,000</text:p>
          </table:table-cell>
          <table:table-cell office:value-type="string" calcext:value-type="string">
            <text:p>-</text:p>
          </table:table-cell>
          <table:table-cell office:value-type="float" office:value="317007000" calcext:value-type="float" table:number-columns-spanned="1" table:number-rows-spanned="4">
            <text:p>317,007,000</text:p>
          </table:table-cell>
          <table:table-cell office:value-type="float" office:value="55120000" calcext:value-type="float" table:number-columns-spanned="1" table:number-rows-spanned="4">
            <text:p>55,120,000</text:p>
          </table:table-cell>
          <table:table-cell office:value-type="float" office:value="25432022" calcext:value-type="float">
            <text:p>25,432,022</text:p>
          </table:table-cell>
          <table:table-cell office:value-type="float" office:value="29687978" calcext:value-type="float" table:number-columns-spanned="1" table:number-rows-spanned="2">
            <text:p>29,687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32022" calcext:value-type="float">
            <text:p>25,432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4423" calcext:value-type="float" table:number-columns-spanned="1" table:number-rows-spanned="2">
            <text:p>5,944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1278572" calcext:value-type="float">
            <text:p>1,278,572</text:p>
          </table:table-cell>
          <table:table-cell office:value-type="string" calcext:value-type="string">
            <text:p>-</text:p>
          </table:table-cell>
          <table:table-cell office:value-type="float" office:value="1278572" calcext:value-type="float" table:number-columns-spanned="1" table:number-rows-spanned="4">
            <text:p>1,278,572</text:p>
          </table:table-cell>
          <table:table-cell office:value-type="float" office:value="1278572" calcext:value-type="float" table:number-columns-spanned="1" table:number-rows-spanned="4">
            <text:p>1,278,572</text:p>
          </table:table-cell>
          <table:table-cell office:value-type="float" office:value="1278572" calcext:value-type="float">
            <text:p>1,278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572" calcext:value-type="float">
            <text:p>1,278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1278572" calcext:value-type="float">
            <text:p>1,278,572</text:p>
          </table:table-cell>
          <table:table-cell office:value-type="string" calcext:value-type="string">
            <text:p>-</text:p>
          </table:table-cell>
          <table:table-cell office:value-type="float" office:value="1278572" calcext:value-type="float" table:number-columns-spanned="1" table:number-rows-spanned="4">
            <text:p>1,278,572</text:p>
          </table:table-cell>
          <table:table-cell office:value-type="float" office:value="1278572" calcext:value-type="float" table:number-columns-spanned="1" table:number-rows-spanned="4">
            <text:p>1,278,572</text:p>
          </table:table-cell>
          <table:table-cell office:value-type="float" office:value="1278572" calcext:value-type="float">
            <text:p>1,278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572" calcext:value-type="float">
            <text:p>1,278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78572" calcext:value-type="float">
            <text:p>1,278,572</text:p>
          </table:table-cell>
          <table:table-cell office:value-type="string" calcext:value-type="string">
            <text:p>-</text:p>
          </table:table-cell>
          <table:table-cell office:value-type="float" office:value="1278572" calcext:value-type="float" table:number-columns-spanned="1" table:number-rows-spanned="4">
            <text:p>1,278,572</text:p>
          </table:table-cell>
          <table:table-cell office:value-type="float" office:value="1278572" calcext:value-type="float" table:number-columns-spanned="1" table:number-rows-spanned="4">
            <text:p>1,278,572</text:p>
          </table:table-cell>
          <table:table-cell office:value-type="float" office:value="1278572" calcext:value-type="float">
            <text:p>1,278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572" calcext:value-type="float">
            <text:p>1,278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78572" calcext:value-type="float">
            <text:p>1,278,572</text:p>
          </table:table-cell>
          <table:table-cell office:value-type="string" calcext:value-type="string">
            <text:p>-</text:p>
          </table:table-cell>
          <table:table-cell office:value-type="float" office:value="1278572" calcext:value-type="float" table:number-columns-spanned="1" table:number-rows-spanned="4">
            <text:p>1,278,572</text:p>
          </table:table-cell>
          <table:table-cell office:value-type="float" office:value="1278572" calcext:value-type="float" table:number-columns-spanned="1" table:number-rows-spanned="4">
            <text:p>1,278,572</text:p>
          </table:table-cell>
          <table:table-cell office:value-type="float" office:value="1278572" calcext:value-type="float">
            <text:p>1,278,5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572" calcext:value-type="float">
            <text:p>1,278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8285572" calcext:value-type="float">
            <text:p>318,285,572</text:p>
          </table:table-cell>
          <table:table-cell office:value-type="string" calcext:value-type="string">
            <text:p>-</text:p>
          </table:table-cell>
          <table:table-cell office:value-type="float" office:value="318285572" calcext:value-type="float" table:number-columns-spanned="1" table:number-rows-spanned="4">
            <text:p>318,285,572</text:p>
          </table:table-cell>
          <table:table-cell office:value-type="float" office:value="56398572" calcext:value-type="float" table:number-columns-spanned="1" table:number-rows-spanned="4">
            <text:p>56,398,572</text:p>
          </table:table-cell>
          <table:table-cell office:value-type="float" office:value="26710594" calcext:value-type="float">
            <text:p>26,710,594</text:p>
          </table:table-cell>
          <table:table-cell office:value-type="float" office:value="29687978" calcext:value-type="float" table:number-columns-spanned="1" table:number-rows-spanned="2">
            <text:p>29,687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10594" calcext:value-type="float">
            <text:p>26,710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4423" calcext:value-type="float" table:number-columns-spanned="1" table:number-rows-spanned="2">
            <text:p>5,944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062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