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2525590" calcext:value-type="float">
            <text:p>2,525,590</text:p>
          </table:table-cell>
          <table:table-cell table:style-name="ce16" office:value-type="float" office:value="945246" calcext:value-type="float">
            <text:p>945,24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580344" calcext:value-type="float">
            <text:p>1,580,344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25590" calcext:value-type="float">
            <text:p>2,525,590</text:p>
          </table:table-cell>
          <table:table-cell office:value-type="float" office:value="945246" calcext:value-type="float">
            <text:p>945,24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525590" calcext:value-type="float">
            <text:p>2,525,590</text:p>
          </table:table-cell>
          <table:table-cell office:value-type="float" office:value="945246" calcext:value-type="float">
            <text:p>945,24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525590" calcext:value-type="float">
            <text:p>2,525,590</text:p>
          </table:table-cell>
          <table:table-cell office:value-type="float" office:value="945246" calcext:value-type="float">
            <text:p>945,24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891308" calcext:value-type="float">
            <text:p>2,891,308</text:p>
          </table:table-cell>
          <table:table-cell office:value-type="float" office:value="1551181" calcext:value-type="float">
            <text:p>1,551,18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2891308" calcext:value-type="float">
            <text:p>2,891,308</text:p>
          </table:table-cell>
          <table:table-cell office:value-type="float" office:value="1551181" calcext:value-type="float">
            <text:p>1,551,18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891308" calcext:value-type="float">
            <text:p>2,891,308</text:p>
          </table:table-cell>
          <table:table-cell office:value-type="float" office:value="1551181" calcext:value-type="float">
            <text:p>1,551,18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891308" calcext:value-type="float">
            <text:p>2,891,308</text:p>
          </table:table-cell>
          <table:table-cell office:value-type="float" office:value="1551181" calcext:value-type="float">
            <text:p>1,551,18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30480" calcext:value-type="float">
            <text:p>230,480</text:p>
          </table:table-cell>
          <table:table-cell office:value-type="float" office:value="139599" calcext:value-type="float">
            <text:p>139,59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881" calcext:value-type="float">
            <text:p>90,8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30480" calcext:value-type="float">
            <text:p>230,480</text:p>
          </table:table-cell>
          <table:table-cell office:value-type="float" office:value="139599" calcext:value-type="float">
            <text:p>139,59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881" calcext:value-type="float">
            <text:p>90,8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30480" calcext:value-type="float">
            <text:p>230,480</text:p>
          </table:table-cell>
          <table:table-cell office:value-type="float" office:value="139599" calcext:value-type="float">
            <text:p>139,59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881" calcext:value-type="float">
            <text:p>90,8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0480" calcext:value-type="float">
            <text:p>230,480</text:p>
          </table:table-cell>
          <table:table-cell office:value-type="float" office:value="139599" calcext:value-type="float">
            <text:p>139,59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881" calcext:value-type="float">
            <text:p>90,8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2"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81969" calcext:value-type="float">
            <text:p>81,969</text:p>
          </table:table-cell>
          <table:table-cell office:value-type="string" calcext:value-type="string">
            <text:p>-</text:p>
          </table:table-cell>
          <table:table-cell office:value-type="float" office:value="5900198" calcext:value-type="float">
            <text:p>5,90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81969" calcext:value-type="float">
            <text:p>81,969</text:p>
          </table:table-cell>
          <table:table-cell office:value-type="string" calcext:value-type="string">
            <text:p>-</text:p>
          </table:table-cell>
          <table:table-cell office:value-type="float" office:value="5900198" calcext:value-type="float">
            <text:p>5,90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81969" calcext:value-type="float">
            <text:p>81,969</text:p>
          </table:table-cell>
          <table:table-cell office:value-type="string" calcext:value-type="string">
            <text:p>-</text:p>
          </table:table-cell>
          <table:table-cell office:value-type="float" office:value="5900198" calcext:value-type="float">
            <text:p>5,90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81969" calcext:value-type="float">
            <text:p>81,969</text:p>
          </table:table-cell>
          <table:table-cell office:value-type="string" calcext:value-type="string">
            <text:p>-</text:p>
          </table:table-cell>
          <table:table-cell office:value-type="float" office:value="5900198" calcext:value-type="float">
            <text:p>5,90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office:value-type="float" office:value="122574" calcext:value-type="float">
            <text:p>122,574</text:p>
          </table:table-cell>
          <table:table-cell office:value-type="float" office:value="260364" calcext:value-type="float">
            <text:p>260,364</text:p>
          </table:table-cell>
          <table:table-cell office:value-type="string" calcext:value-type="string">
            <text:p>-</text:p>
          </table:table-cell>
          <table:table-cell office:value-type="float" office:value="6070109" calcext:value-type="float">
            <text:p>6,070,1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office:value-type="float" office:value="122574" calcext:value-type="float">
            <text:p>122,574</text:p>
          </table:table-cell>
          <table:table-cell office:value-type="float" office:value="260364" calcext:value-type="float">
            <text:p>260,364</text:p>
          </table:table-cell>
          <table:table-cell office:value-type="string" calcext:value-type="string">
            <text:p>-</text:p>
          </table:table-cell>
          <table:table-cell office:value-type="float" office:value="6070109" calcext:value-type="float">
            <text:p>6,070,1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office:value-type="float" office:value="122574" calcext:value-type="float">
            <text:p>122,574</text:p>
          </table:table-cell>
          <table:table-cell office:value-type="float" office:value="260364" calcext:value-type="float">
            <text:p>260,364</text:p>
          </table:table-cell>
          <table:table-cell office:value-type="string" calcext:value-type="string">
            <text:p>-</text:p>
          </table:table-cell>
          <table:table-cell office:value-type="float" office:value="6070109" calcext:value-type="float">
            <text:p>6,070,1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office:value-type="float" office:value="122574" calcext:value-type="float">
            <text:p>122,574</text:p>
          </table:table-cell>
          <table:table-cell office:value-type="float" office:value="260364" calcext:value-type="float">
            <text:p>260,364</text:p>
          </table:table-cell>
          <table:table-cell office:value-type="string" calcext:value-type="string">
            <text:p>-</text:p>
          </table:table-cell>
          <table:table-cell office:value-type="float" office:value="6070109" calcext:value-type="float">
            <text:p>6,070,1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office:value-type="float" office:value="2401" calcext:value-type="float">
            <text:p>2,401</text:p>
          </table:table-cell>
          <table:table-cell office:value-type="float" office:value="36277" calcext:value-type="float">
            <text:p>36,277</text:p>
          </table:table-cell>
          <table:table-cell office:value-type="string" calcext:value-type="string">
            <text:p>-</text:p>
          </table:table-cell>
          <table:table-cell office:value-type="float" office:value="6568839" calcext:value-type="float">
            <text:p>6,56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office:value-type="float" office:value="2401" calcext:value-type="float">
            <text:p>2,401</text:p>
          </table:table-cell>
          <table:table-cell office:value-type="float" office:value="36277" calcext:value-type="float">
            <text:p>36,277</text:p>
          </table:table-cell>
          <table:table-cell office:value-type="string" calcext:value-type="string">
            <text:p>-</text:p>
          </table:table-cell>
          <table:table-cell office:value-type="float" office:value="6568839" calcext:value-type="float">
            <text:p>6,56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office:value-type="float" office:value="2401" calcext:value-type="float">
            <text:p>2,401</text:p>
          </table:table-cell>
          <table:table-cell office:value-type="float" office:value="36277" calcext:value-type="float">
            <text:p>36,277</text:p>
          </table:table-cell>
          <table:table-cell office:value-type="string" calcext:value-type="string">
            <text:p>-</text:p>
          </table:table-cell>
          <table:table-cell office:value-type="float" office:value="6568839" calcext:value-type="float">
            <text:p>6,56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office:value-type="float" office:value="2401" calcext:value-type="float">
            <text:p>2,401</text:p>
          </table:table-cell>
          <table:table-cell office:value-type="float" office:value="36277" calcext:value-type="float">
            <text:p>36,277</text:p>
          </table:table-cell>
          <table:table-cell office:value-type="string" calcext:value-type="string">
            <text:p>-</text:p>
          </table:table-cell>
          <table:table-cell office:value-type="float" office:value="6568839" calcext:value-type="float">
            <text:p>6,56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740" calcext:value-type="float">
            <text:p>740</text:p>
          </table:table-cell>
          <table:table-cell office:value-type="float" office:value="173907" calcext:value-type="float">
            <text:p>173,907</text:p>
          </table:table-cell>
          <table:table-cell office:value-type="string" calcext:value-type="string">
            <text:p>-</text:p>
          </table:table-cell>
          <table:table-cell office:value-type="float" office:value="15129918" calcext:value-type="float">
            <text:p>15,129,9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740" calcext:value-type="float">
            <text:p>740</text:p>
          </table:table-cell>
          <table:table-cell office:value-type="float" office:value="173907" calcext:value-type="float">
            <text:p>173,907</text:p>
          </table:table-cell>
          <table:table-cell office:value-type="string" calcext:value-type="string">
            <text:p>-</text:p>
          </table:table-cell>
          <table:table-cell office:value-type="float" office:value="15129918" calcext:value-type="float">
            <text:p>15,129,9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740" calcext:value-type="float">
            <text:p>740</text:p>
          </table:table-cell>
          <table:table-cell office:value-type="float" office:value="173907" calcext:value-type="float">
            <text:p>173,907</text:p>
          </table:table-cell>
          <table:table-cell office:value-type="string" calcext:value-type="string">
            <text:p>-</text:p>
          </table:table-cell>
          <table:table-cell office:value-type="float" office:value="15129918" calcext:value-type="float">
            <text:p>15,129,9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740" calcext:value-type="float">
            <text:p>740</text:p>
          </table:table-cell>
          <table:table-cell office:value-type="float" office:value="173907" calcext:value-type="float">
            <text:p>173,907</text:p>
          </table:table-cell>
          <table:table-cell office:value-type="string" calcext:value-type="string">
            <text:p>-</text:p>
          </table:table-cell>
          <table:table-cell office:value-type="float" office:value="15129918" calcext:value-type="float">
            <text:p>15,129,9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77914" calcext:value-type="float">
            <text:p>77,914</text:p>
          </table:table-cell>
          <table:table-cell office:value-type="float" office:value="237776" calcext:value-type="float">
            <text:p>237,776</text:p>
          </table:table-cell>
          <table:table-cell office:value-type="string" calcext:value-type="string">
            <text:p>-</text:p>
          </table:table-cell>
          <table:table-cell office:value-type="float" office:value="33224273" calcext:value-type="float">
            <text:p>33,224,2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77914" calcext:value-type="float">
            <text:p>77,914</text:p>
          </table:table-cell>
          <table:table-cell office:value-type="float" office:value="237776" calcext:value-type="float">
            <text:p>237,776</text:p>
          </table:table-cell>
          <table:table-cell office:value-type="string" calcext:value-type="string">
            <text:p>-</text:p>
          </table:table-cell>
          <table:table-cell office:value-type="float" office:value="33224273" calcext:value-type="float">
            <text:p>33,224,2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77914" calcext:value-type="float">
            <text:p>77,914</text:p>
          </table:table-cell>
          <table:table-cell office:value-type="float" office:value="237776" calcext:value-type="float">
            <text:p>237,776</text:p>
          </table:table-cell>
          <table:table-cell office:value-type="string" calcext:value-type="string">
            <text:p>-</text:p>
          </table:table-cell>
          <table:table-cell office:value-type="float" office:value="33224273" calcext:value-type="float">
            <text:p>33,224,2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77914" calcext:value-type="float">
            <text:p>77,914</text:p>
          </table:table-cell>
          <table:table-cell office:value-type="float" office:value="237776" calcext:value-type="float">
            <text:p>237,776</text:p>
          </table:table-cell>
          <table:table-cell office:value-type="string" calcext:value-type="string">
            <text:p>-</text:p>
          </table:table-cell>
          <table:table-cell office:value-type="float" office:value="33224273" calcext:value-type="float">
            <text:p>33,224,2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110547" calcext:value-type="float">
            <text:p>110,547</text:p>
          </table:table-cell>
          <table:table-cell office:value-type="float" office:value="894107" calcext:value-type="float">
            <text:p>894,107</text:p>
          </table:table-cell>
          <table:table-cell office:value-type="string" calcext:value-type="string">
            <text:p>-</text:p>
          </table:table-cell>
          <table:table-cell office:value-type="float" office:value="15551215" calcext:value-type="float">
            <text:p>15,551,2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110547" calcext:value-type="float">
            <text:p>110,547</text:p>
          </table:table-cell>
          <table:table-cell office:value-type="float" office:value="894107" calcext:value-type="float">
            <text:p>894,107</text:p>
          </table:table-cell>
          <table:table-cell office:value-type="string" calcext:value-type="string">
            <text:p>-</text:p>
          </table:table-cell>
          <table:table-cell office:value-type="float" office:value="15551215" calcext:value-type="float">
            <text:p>15,551,2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110547" calcext:value-type="float">
            <text:p>110,547</text:p>
          </table:table-cell>
          <table:table-cell office:value-type="float" office:value="894107" calcext:value-type="float">
            <text:p>894,107</text:p>
          </table:table-cell>
          <table:table-cell office:value-type="string" calcext:value-type="string">
            <text:p>-</text:p>
          </table:table-cell>
          <table:table-cell office:value-type="float" office:value="15551215" calcext:value-type="float">
            <text:p>15,551,2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110547" calcext:value-type="float">
            <text:p>110,547</text:p>
          </table:table-cell>
          <table:table-cell office:value-type="float" office:value="894107" calcext:value-type="float">
            <text:p>894,107</text:p>
          </table:table-cell>
          <table:table-cell office:value-type="string" calcext:value-type="string">
            <text:p>-</text:p>
          </table:table-cell>
          <table:table-cell office:value-type="float" office:value="15551215" calcext:value-type="float">
            <text:p>15,551,2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8627" calcext:value-type="float">
            <text:p>8,627</text:p>
          </table:table-cell>
          <table:table-cell office:value-type="float" office:value="303433" calcext:value-type="float">
            <text:p>303,433</text:p>
          </table:table-cell>
          <table:table-cell office:value-type="string" calcext:value-type="string">
            <text:p>-</text:p>
          </table:table-cell>
          <table:table-cell office:value-type="float" office:value="10695803" calcext:value-type="float">
            <text:p>10,695,8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8627" calcext:value-type="float">
            <text:p>8,627</text:p>
          </table:table-cell>
          <table:table-cell office:value-type="float" office:value="303433" calcext:value-type="float">
            <text:p>303,433</text:p>
          </table:table-cell>
          <table:table-cell office:value-type="string" calcext:value-type="string">
            <text:p>-</text:p>
          </table:table-cell>
          <table:table-cell office:value-type="float" office:value="10695803" calcext:value-type="float">
            <text:p>10,695,8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8627" calcext:value-type="float">
            <text:p>8,627</text:p>
          </table:table-cell>
          <table:table-cell office:value-type="float" office:value="303433" calcext:value-type="float">
            <text:p>303,433</text:p>
          </table:table-cell>
          <table:table-cell office:value-type="string" calcext:value-type="string">
            <text:p>-</text:p>
          </table:table-cell>
          <table:table-cell office:value-type="float" office:value="10695803" calcext:value-type="float">
            <text:p>10,695,8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8627" calcext:value-type="float">
            <text:p>8,627</text:p>
          </table:table-cell>
          <table:table-cell office:value-type="float" office:value="303433" calcext:value-type="float">
            <text:p>303,433</text:p>
          </table:table-cell>
          <table:table-cell office:value-type="string" calcext:value-type="string">
            <text:p>-</text:p>
          </table:table-cell>
          <table:table-cell office:value-type="float" office:value="10695803" calcext:value-type="float">
            <text:p>10,695,8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140067" calcext:value-type="float">
            <text:p>140,067</text:p>
          </table:table-cell>
          <table:table-cell office:value-type="float" office:value="639641" calcext:value-type="float">
            <text:p>639,641</text:p>
          </table:table-cell>
          <table:table-cell office:value-type="string" calcext:value-type="string">
            <text:p>-</text:p>
          </table:table-cell>
          <table:table-cell office:value-type="float" office:value="8734862" calcext:value-type="float">
            <text:p>8,734,8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140067" calcext:value-type="float">
            <text:p>140,067</text:p>
          </table:table-cell>
          <table:table-cell office:value-type="float" office:value="639641" calcext:value-type="float">
            <text:p>639,641</text:p>
          </table:table-cell>
          <table:table-cell office:value-type="string" calcext:value-type="string">
            <text:p>-</text:p>
          </table:table-cell>
          <table:table-cell office:value-type="float" office:value="8734862" calcext:value-type="float">
            <text:p>8,734,8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140067" calcext:value-type="float">
            <text:p>140,067</text:p>
          </table:table-cell>
          <table:table-cell office:value-type="float" office:value="639641" calcext:value-type="float">
            <text:p>639,641</text:p>
          </table:table-cell>
          <table:table-cell office:value-type="string" calcext:value-type="string">
            <text:p>-</text:p>
          </table:table-cell>
          <table:table-cell office:value-type="float" office:value="8734862" calcext:value-type="float">
            <text:p>8,734,8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140067" calcext:value-type="float">
            <text:p>140,067</text:p>
          </table:table-cell>
          <table:table-cell office:value-type="float" office:value="639641" calcext:value-type="float">
            <text:p>639,641</text:p>
          </table:table-cell>
          <table:table-cell office:value-type="string" calcext:value-type="string">
            <text:p>-</text:p>
          </table:table-cell>
          <table:table-cell office:value-type="float" office:value="8734862" calcext:value-type="float">
            <text:p>8,734,8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866745" calcext:value-type="float">
            <text:p>13,866,745</text:p>
          </table:table-cell>
          <table:table-cell office:value-type="float" office:value="150000" calcext:value-type="float">
            <text:p>150,000</text:p>
          </table:table-cell>
          <table:table-cell office:value-type="float" office:value="373329" calcext:value-type="float">
            <text:p>373,329</text:p>
          </table:table-cell>
          <table:table-cell office:value-type="float" office:value="2840277" calcext:value-type="float">
            <text:p>2,840,277</text:p>
          </table:table-cell>
          <table:table-cell office:value-type="string" calcext:value-type="string">
            <text:p>-</text:p>
          </table:table-cell>
          <table:table-cell office:value-type="float" office:value="10876468" calcext:value-type="float">
            <text:p>10,876,4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3866745" calcext:value-type="float">
            <text:p>13,866,745</text:p>
          </table:table-cell>
          <table:table-cell office:value-type="float" office:value="150000" calcext:value-type="float">
            <text:p>150,000</text:p>
          </table:table-cell>
          <table:table-cell office:value-type="float" office:value="373329" calcext:value-type="float">
            <text:p>373,329</text:p>
          </table:table-cell>
          <table:table-cell office:value-type="float" office:value="2840277" calcext:value-type="float">
            <text:p>2,840,277</text:p>
          </table:table-cell>
          <table:table-cell office:value-type="string" calcext:value-type="string">
            <text:p>-</text:p>
          </table:table-cell>
          <table:table-cell office:value-type="float" office:value="10876468" calcext:value-type="float">
            <text:p>10,876,4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3866745" calcext:value-type="float">
            <text:p>13,866,745</text:p>
          </table:table-cell>
          <table:table-cell office:value-type="float" office:value="150000" calcext:value-type="float">
            <text:p>150,000</text:p>
          </table:table-cell>
          <table:table-cell office:value-type="float" office:value="373329" calcext:value-type="float">
            <text:p>373,329</text:p>
          </table:table-cell>
          <table:table-cell office:value-type="float" office:value="2840277" calcext:value-type="float">
            <text:p>2,840,277</text:p>
          </table:table-cell>
          <table:table-cell office:value-type="string" calcext:value-type="string">
            <text:p>-</text:p>
          </table:table-cell>
          <table:table-cell office:value-type="float" office:value="10876468" calcext:value-type="float">
            <text:p>10,876,4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866745" calcext:value-type="float">
            <text:p>13,866,745</text:p>
          </table:table-cell>
          <table:table-cell office:value-type="float" office:value="150000" calcext:value-type="float">
            <text:p>150,000</text:p>
          </table:table-cell>
          <table:table-cell office:value-type="float" office:value="373329" calcext:value-type="float">
            <text:p>373,329</text:p>
          </table:table-cell>
          <table:table-cell office:value-type="float" office:value="2840277" calcext:value-type="float">
            <text:p>2,840,277</text:p>
          </table:table-cell>
          <table:table-cell office:value-type="string" calcext:value-type="string">
            <text:p>-</text:p>
          </table:table-cell>
          <table:table-cell office:value-type="float" office:value="10876468" calcext:value-type="float">
            <text:p>10,876,4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6932566" calcext:value-type="float">
            <text:p>36,932,566</text:p>
          </table:table-cell>
          <table:table-cell office:value-type="float" office:value="555000" calcext:value-type="float">
            <text:p>555,000</text:p>
          </table:table-cell>
          <table:table-cell office:value-type="float" office:value="843686" calcext:value-type="float">
            <text:p>843,686</text:p>
          </table:table-cell>
          <table:table-cell office:value-type="float" office:value="15680326" calcext:value-type="float">
            <text:p>15,680,326</text:p>
          </table:table-cell>
          <table:table-cell office:value-type="string" calcext:value-type="string">
            <text:p>-</text:p>
          </table:table-cell>
          <table:table-cell office:value-type="float" office:value="20697240" calcext:value-type="float">
            <text:p>20,697,2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6932566" calcext:value-type="float">
            <text:p>36,932,566</text:p>
          </table:table-cell>
          <table:table-cell office:value-type="float" office:value="555000" calcext:value-type="float">
            <text:p>555,000</text:p>
          </table:table-cell>
          <table:table-cell office:value-type="float" office:value="843686" calcext:value-type="float">
            <text:p>843,686</text:p>
          </table:table-cell>
          <table:table-cell office:value-type="float" office:value="15680326" calcext:value-type="float">
            <text:p>15,680,326</text:p>
          </table:table-cell>
          <table:table-cell office:value-type="string" calcext:value-type="string">
            <text:p>-</text:p>
          </table:table-cell>
          <table:table-cell office:value-type="float" office:value="20697240" calcext:value-type="float">
            <text:p>20,697,2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6932566" calcext:value-type="float">
            <text:p>36,932,566</text:p>
          </table:table-cell>
          <table:table-cell office:value-type="float" office:value="555000" calcext:value-type="float">
            <text:p>555,000</text:p>
          </table:table-cell>
          <table:table-cell office:value-type="float" office:value="843686" calcext:value-type="float">
            <text:p>843,686</text:p>
          </table:table-cell>
          <table:table-cell office:value-type="float" office:value="15680326" calcext:value-type="float">
            <text:p>15,680,326</text:p>
          </table:table-cell>
          <table:table-cell office:value-type="string" calcext:value-type="string">
            <text:p>-</text:p>
          </table:table-cell>
          <table:table-cell office:value-type="float" office:value="20697240" calcext:value-type="float">
            <text:p>20,697,2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2"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2"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2"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243816" calcext:value-type="float">
            <text:p>37,243,816</text:p>
          </table:table-cell>
          <table:table-cell office:value-type="float" office:value="866250" calcext:value-type="float">
            <text:p>866,250</text:p>
          </table:table-cell>
          <table:table-cell office:value-type="float" office:value="843686" calcext:value-type="float">
            <text:p>843,686</text:p>
          </table:table-cell>
          <table:table-cell office:value-type="float" office:value="15680326" calcext:value-type="float">
            <text:p>15,680,326</text:p>
          </table:table-cell>
          <table:table-cell office:value-type="string" calcext:value-type="string">
            <text:p>-</text:p>
          </table:table-cell>
          <table:table-cell office:value-type="float" office:value="20697240" calcext:value-type="float">
            <text:p>20,697,2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6047219" calcext:value-type="float">
            <text:p>176,047,219</text:p>
          </table:table-cell>
          <table:table-cell office:value-type="float" office:value="4688906" calcext:value-type="float">
            <text:p>4,688,906</text:p>
          </table:table-cell>
          <table:table-cell office:value-type="float" office:value="1689885" calcext:value-type="float">
            <text:p>1,689,885</text:p>
          </table:table-cell>
          <table:table-cell office:value-type="float" office:value="21148077" calcext:value-type="float">
            <text:p>21,148,077</text:p>
          </table:table-cell>
          <table:table-cell office:value-type="string" calcext:value-type="string">
            <text:p>-</text:p>
          </table:table-cell>
          <table:table-cell office:value-type="float" office:value="150210236" calcext:value-type="float">
            <text:p>150,210,2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6047219" calcext:value-type="float">
            <text:p>176,047,219</text:p>
          </table:table-cell>
          <table:table-cell office:value-type="float" office:value="4688906" calcext:value-type="float">
            <text:p>4,688,906</text:p>
          </table:table-cell>
          <table:table-cell office:value-type="float" office:value="1689885" calcext:value-type="float">
            <text:p>1,689,885</text:p>
          </table:table-cell>
          <table:table-cell office:value-type="float" office:value="21148077" calcext:value-type="float">
            <text:p>21,148,077</text:p>
          </table:table-cell>
          <table:table-cell office:value-type="string" calcext:value-type="string">
            <text:p>-</text:p>
          </table:table-cell>
          <table:table-cell office:value-type="float" office:value="150210236" calcext:value-type="float">
            <text:p>150,210,2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7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4:09:45</dc:date>
    <meta:print-date>2018-01-03T16:48:26</meta:print-date>
    <meta:document-statistic meta:table-count="1" meta:cell-count="990" meta:object-count="0"/>
    <meta:generator>LibreOffice/5.2.2.2$Windows_x86 LibreOffice_project/8f96e87c890bf8fa77463cd4b640a2312823f3ad</meta:generator>
    <meta:user-defined meta:name="WorkbookGuid">eae366c0-393f-40c8-81dd-61dd03945f9e</meta:user-defined>
  </office:meta>
</office:document-meta>
</file>