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06281467" calcext:value-type="float">
            <text:p>306,281,4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92397" calcext:value-type="float">
            <text:p>2,292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8573864" calcext:value-type="float">
            <text:p>308,573,864</text:p>
          </table:table-cell>
          <table:table-cell table:style-name="ce5" office:value-type="float" office:value="27739848" calcext:value-type="float">
            <text:p>27,739,848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01152252" calcext:value-type="float">
            <text:p>301,152,2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152252" calcext:value-type="float">
            <text:p>301,152,252</text:p>
          </table:table-cell>
          <table:table-cell office:value-type="float" office:value="27739848" calcext:value-type="float">
            <text:p>27,739,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90961152" calcext:value-type="float">
            <text:p>290,961,1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961152" calcext:value-type="float">
            <text:p>290,961,152</text:p>
          </table:table-cell>
          <table:table-cell office:value-type="float" office:value="27739848" calcext:value-type="float">
            <text:p>27,739,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0</text:p>
            <text:p>　　行政管理</text:p>
            <text:p>　</text:p>
          </table:table-cell>
          <table:table-cell office:value-type="float" office:value="112044827" calcext:value-type="float">
            <text:p>112,044,8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044827" calcext:value-type="float">
            <text:p>112,044,827</text:p>
          </table:table-cell>
          <table:table-cell office:value-type="float" office:value="2153173" calcext:value-type="float">
            <text:p>2,153,1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0*</text:p>
            <text:p>　　行政管理</text:p>
            <text:p>　</text:p>
          </table:table-cell>
          <table:table-cell office:value-type="float" office:value="247414" calcext:value-type="float">
            <text:p>247,4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414" calcext:value-type="float">
            <text:p>247,414</text:p>
          </table:table-cell>
          <table:table-cell office:value-type="float" office:value="2586" calcext:value-type="float">
            <text:p>2,5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29384974" calcext:value-type="float">
            <text:p>29,384,9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84974" calcext:value-type="float">
            <text:p>29,384,974</text:p>
          </table:table-cell>
          <table:table-cell office:value-type="float" office:value="1859026" calcext:value-type="float">
            <text:p>1,859,0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45672411" calcext:value-type="float">
            <text:p>45,672,4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672411" calcext:value-type="float">
            <text:p>45,672,411</text:p>
          </table:table-cell>
          <table:table-cell office:value-type="float" office:value="5900589" calcext:value-type="float">
            <text:p>5,900,5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3296195" calcext:value-type="float">
            <text:p>3,296,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6195" calcext:value-type="float">
            <text:p>3,296,195</text:p>
          </table:table-cell>
          <table:table-cell office:value-type="float" office:value="517805" calcext:value-type="float">
            <text:p>517,8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51212938" calcext:value-type="float">
            <text:p>51,212,9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12938" calcext:value-type="float">
            <text:p>51,212,938</text:p>
          </table:table-cell>
          <table:table-cell office:value-type="float" office:value="9045062" calcext:value-type="float">
            <text:p>9,045,0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9150565" calcext:value-type="float">
            <text:p>9,150,5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50565" calcext:value-type="float">
            <text:p>9,150,565</text:p>
          </table:table-cell>
          <table:table-cell office:value-type="float" office:value="172435" calcext:value-type="float">
            <text:p>172,4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37015668" calcext:value-type="float">
            <text:p>37,015,6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15668" calcext:value-type="float">
            <text:p>37,015,668</text:p>
          </table:table-cell>
          <table:table-cell office:value-type="float" office:value="7476332" calcext:value-type="float">
            <text:p>7,476,3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2936160" calcext:value-type="float">
            <text:p>2,936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36160" calcext:value-type="float">
            <text:p>2,936,160</text:p>
          </table:table-cell>
          <table:table-cell office:value-type="float" office:value="612840" calcext:value-type="float">
            <text:p>612,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0191100" calcext:value-type="float">
            <text:p>10,191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91100" calcext:value-type="float">
            <text:p>10,191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9563344" calcext:value-type="float">
            <text:p>9,563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63344" calcext:value-type="float">
            <text:p>9,563,3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27756" calcext:value-type="float">
            <text:p>627,7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7756" calcext:value-type="float">
            <text:p>627,7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129215" calcext:value-type="float">
            <text:p>5,129,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21612" calcext:value-type="float">
            <text:p>7,421,6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129215" calcext:value-type="float">
            <text:p>5,129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9215" calcext:value-type="float">
            <text:p>5,129,2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4816715" calcext:value-type="float">
            <text:p>4,816,7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16715" calcext:value-type="float">
            <text:p>4,816,7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43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