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942674" calcext:value-type="float">
            <text:p>4,942,6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7193188" calcext:value-type="float">
            <text:p>-17,193,188 </text:p>
          </table:table-cell>
          <table:table-cell office:value-type="float" office:value="233907475" calcext:value-type="float">
            <text:p>233,907,475 </text:p>
          </table:table-cell>
          <table:table-cell office:value-type="float" office:value="0" calcext:value-type="float">
            <text:p>0 </text:p>
          </table:table-cell>
          <table:table-cell office:value-type="float" office:value="-15028544" calcext:value-type="float">
            <text:p>-15,028,544 </text:p>
          </table:table-cell>
          <table:table-cell office:value-type="float" office:value="246495771" calcext:value-type="float">
            <text:p>246,495,77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80189" calcext:value-type="float">
            <text:p>16,880,189 </text:p>
          </table:table-cell>
          <table:table-cell office:value-type="float" office:value="-13173402" calcext:value-type="float">
            <text:p>-13,173,402 </text:p>
          </table:table-cell>
          <table:table-cell office:value-type="float" office:value="3138858" calcext:value-type="float">
            <text:p>3,138,858 </text:p>
          </table:table-cell>
          <table:table-cell office:value-type="float" office:value="198576" calcext:value-type="float">
            <text:p>198,576 </text:p>
          </table:table-cell>
          <table:table-cell office:value-type="float" office:value="-985860" calcext:value-type="float">
            <text:p>-985,860 </text:p>
          </table:table-cell>
          <table:table-cell office:value-type="float" office:value="5661209" calcext:value-type="float">
            <text:p>5,661,20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33464" calcext:value-type="float">
            <text:p>15,133,464 </text:p>
          </table:table-cell>
          <table:table-cell office:value-type="float" office:value="-12098875" calcext:value-type="float">
            <text:p>-12,098,875 </text:p>
          </table:table-cell>
          <table:table-cell office:value-type="float" office:value="146847" calcext:value-type="float">
            <text:p>146,847 </text:p>
          </table:table-cell>
          <table:table-cell office:value-type="float" office:value="0" calcext:value-type="float">
            <text:p>0 </text:p>
          </table:table-cell>
          <table:table-cell office:value-type="float" office:value="-744411" calcext:value-type="float">
            <text:p>-744,411 </text:p>
          </table:table-cell>
          <table:table-cell office:value-type="float" office:value="2437025" calcext:value-type="float">
            <text:p>2,437,0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930345" calcext:value-type="float">
            <text:p>19,930,345 </text:p>
          </table:table-cell>
          <table:table-cell office:value-type="float" office:value="-17281173" calcext:value-type="float">
            <text:p>-17,281,173 </text:p>
          </table:table-cell>
          <table:table-cell office:value-type="float" office:value="792351" calcext:value-type="float">
            <text:p>792,351 </text:p>
          </table:table-cell>
          <table:table-cell office:value-type="float" office:value="99004" calcext:value-type="float">
            <text:p>99,004 </text:p>
          </table:table-cell>
          <table:table-cell office:value-type="float" office:value="-616773" calcext:value-type="float">
            <text:p>-616,773 </text:p>
          </table:table-cell>
          <table:table-cell office:value-type="float" office:value="2725746" calcext:value-type="float">
            <text:p>2,725,74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80300" calcext:value-type="float">
            <text:p>480,3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80300" calcext:value-type="float">
            <text:p>480,3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243408505" calcext:value-type="float">
            <text:p>243,408,505 </text:p>
          </table:table-cell>
          <table:table-cell table:style-name="ce7" office:value-type="float" office:value="297580" calcext:value-type="float">
            <text:p>297,580 </text:p>
          </table:table-cell>
          <table:table-cell table:style-name="ce7" office:value-type="float" office:value="-17375588" calcext:value-type="float">
            <text:p>-17,375,588 </text:p>
          </table:table-cell>
          <table:table-cell table:style-name="ce7" office:value-type="float" office:value="262742725" calcext:value-type="float">
            <text:p>262,742,7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243408505" calcext:value-type="float">
            <text:p>243,408,505 </text:p>
          </table:table-cell>
          <table:table-cell table:style-name="ce7" office:value-type="float" office:value="297580" calcext:value-type="float">
            <text:p>297,580 </text:p>
          </table:table-cell>
          <table:table-cell table:style-name="ce7" office:value-type="float" office:value="-17375588" calcext:value-type="float">
            <text:p>-17,375,588 </text:p>
          </table:table-cell>
          <table:table-cell table:style-name="ce7" office:value-type="float" office:value="262742725" calcext:value-type="float">
            <text:p>262,742,725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