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62742725" calcext:value-type="float">
            <text:p>262,742,725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62742725" calcext:value-type="float">
            <text:p>262,742,725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4942674" calcext:value-type="float">
            <text:p>4,942,674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62742725" calcext:value-type="float">
            <text:p>262,742,725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46495771" calcext:value-type="float">
            <text:p>246,495,771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661209" calcext:value-type="float">
            <text:p>5,661,209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437025" calcext:value-type="float">
            <text:p>2,437,02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725746" calcext:value-type="float">
            <text:p>2,725,74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480300" calcext:value-type="float">
            <text:p>480,300 </text:p>
          </table:table-cell>
          <table:table-cell table:number-columns-repeated="1022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62742725" calcext:value-type="float">
            <text:p>262,742,725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62742725" calcext:value-type="float">
            <text:p>262,742,725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07-28T14:11:49</dc:date>
    <meta:print-date>2018-09-21T13:56:24</meta:print-date>
    <meta:document-statistic meta:table-count="1" meta:cell-count="26" meta:object-count="0"/>
    <meta:generator>LibreOffice/5.2.2.2$Windows_x86 LibreOffice_project/8f96e87c890bf8fa77463cd4b640a2312823f3ad</meta:generator>
  </office:meta>
</office:document-meta>
</file>