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3875321" calcext:value-type="float">
            <text:p>3,875,321</text:p>
          </table:table-cell>
          <table:table-cell office:value-type="float" office:value="2153173" calcext:value-type="float" table:number-columns-spanned="1" table:number-rows-spanned="2">
            <text:p>2,153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44827" calcext:value-type="float">
            <text:p>112,044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3875321" calcext:value-type="float">
            <text:p>3,875,321</text:p>
          </table:table-cell>
          <table:table-cell office:value-type="float" office:value="2153173" calcext:value-type="float" table:number-columns-spanned="1" table:number-rows-spanned="2">
            <text:p>2,153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44827" calcext:value-type="float">
            <text:p>112,044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1724965" calcext:value-type="float">
            <text:p>1,724,965</text:p>
          </table:table-cell>
          <table:table-cell office:value-type="float" office:value="1498820" calcext:value-type="float" table:number-columns-spanned="1" table:number-rows-spanned="2">
            <text:p>1,49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49180" calcext:value-type="float">
            <text:p>99,149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1724965" calcext:value-type="float">
            <text:p>1,724,965</text:p>
          </table:table-cell>
          <table:table-cell office:value-type="float" office:value="1498820" calcext:value-type="float" table:number-columns-spanned="1" table:number-rows-spanned="2">
            <text:p>1,49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49180" calcext:value-type="float">
            <text:p>99,149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7000" calcext:value-type="float">
            <text:p>12,767,000</text:p>
          </table:table-cell>
          <table:table-cell office:value-type="string" calcext:value-type="string">
            <text:p>-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1756385" calcext:value-type="float">
            <text:p>1,756,385</text:p>
          </table:table-cell>
          <table:table-cell office:value-type="float" office:value="607353" calcext:value-type="float" table:number-columns-spanned="1" table:number-rows-spanned="2">
            <text:p>607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9647" calcext:value-type="float">
            <text:p>12,159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19000" calcext:value-type="float">
            <text:p>1,719,000</text:p>
          </table:table-cell>
          <table:table-cell office:value-type="string" calcext:value-type="string">
            <text:p>-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33138" calcext:value-type="float">
            <text:p>33,138</text:p>
          </table:table-cell>
          <table:table-cell office:value-type="float" office:value="24074" calcext:value-type="float" table:number-columns-spanned="1" table:number-rows-spanned="2">
            <text:p>24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4926" calcext:value-type="float">
            <text:p>1,694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042000" calcext:value-type="float">
            <text:p>11,042,000</text:p>
          </table:table-cell>
          <table:table-cell office:value-type="string" calcext:value-type="string">
            <text:p>-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1723247" calcext:value-type="float">
            <text:p>1,723,247</text:p>
          </table:table-cell>
          <table:table-cell office:value-type="float" office:value="583279" calcext:value-type="float" table:number-columns-spanned="1" table:number-rows-spanned="2">
            <text:p>583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58721" calcext:value-type="float">
            <text:p>10,458,7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71568" calcext:value-type="float">
            <text:p>71,568</text:p>
          </table:table-cell>
          <table:table-cell office:value-type="float" office:value="35321" calcext:value-type="float" table:number-columns-spanned="1" table:number-rows-spanned="2">
            <text:p>35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679" calcext:value-type="float">
            <text:p>148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436" calcext:value-type="float">
            <text:p>2,436</text:p>
          </table:table-cell>
          <table:table-cell office:value-type="float" office:value="84" calcext:value-type="float" table:number-columns-spanned="1" table:number-rows-spanned="2">
            <text:p>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6" calcext:value-type="float">
            <text:p>9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69132" calcext:value-type="float">
            <text:p>69,132</text:p>
          </table:table-cell>
          <table:table-cell office:value-type="float" office:value="35237" calcext:value-type="float" table:number-columns-spanned="1" table:number-rows-spanned="2">
            <text:p>35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63" calcext:value-type="float">
            <text:p>138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214875" calcext:value-type="float">
            <text:p>214,875</text:p>
          </table:table-cell>
          <table:table-cell office:value-type="float" office:value="1915" calcext:value-type="float" table:number-columns-spanned="1" table:number-rows-spanned="2">
            <text:p>1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5" calcext:value-type="float">
            <text:p>433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899" calcext:value-type="float">
            <text:p>1,899</text:p>
          </table:table-cell>
          <table:table-cell office:value-type="float" office:value="151" calcext:value-type="float" table:number-columns-spanned="1" table:number-rows-spanned="2">
            <text:p>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49" calcext:value-type="float">
            <text:p>13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212976" calcext:value-type="float">
            <text:p>212,976</text:p>
          </table:table-cell>
          <table:table-cell office:value-type="float" office:value="1764" calcext:value-type="float" table:number-columns-spanned="1" table:number-rows-spanned="2">
            <text:p>1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236" calcext:value-type="float">
            <text:p>419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07528" calcext:value-type="float">
            <text:p>107,528</text:p>
          </table:table-cell>
          <table:table-cell office:value-type="float" office:value="9764" calcext:value-type="float" table:number-columns-spanned="1" table:number-rows-spanned="2">
            <text:p>9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36" calcext:value-type="float">
            <text:p>154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6300" calcext:value-type="float" table:number-columns-spanned="1" table:number-rows-spanned="2">
            <text:p>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" calcext:value-type="float">
            <text:p>2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07528" calcext:value-type="float">
            <text:p>107,528</text:p>
          </table:table-cell>
          <table:table-cell office:value-type="float" office:value="3464" calcext:value-type="float" table:number-columns-spanned="1" table:number-rows-spanned="2">
            <text:p>3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536" calcext:value-type="float">
            <text:p>151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float" office:value="5400000" calcext:value-type="float">
            <text:p>5,400,000</text:p>
          </table:table-cell>
          <table:table-cell office:value-type="float" office:value="200704000" calcext:value-type="float" table:number-columns-spanned="1" table:number-rows-spanned="4">
            <text:p>200,704,000</text:p>
          </table:table-cell>
          <table:table-cell office:value-type="float" office:value="200704000" calcext:value-type="float" table:number-columns-spanned="1" table:number-rows-spanned="4">
            <text:p>200,704,000</text:p>
          </table:table-cell>
          <table:table-cell office:value-type="float" office:value="42811931" calcext:value-type="float">
            <text:p>42,811,931</text:p>
          </table:table-cell>
          <table:table-cell office:value-type="float" office:value="24971249" calcext:value-type="float" table:number-columns-spanned="1" table:number-rows-spanned="2">
            <text:p>24,971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32751" calcext:value-type="float">
            <text:p>175,732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4486221" calcext:value-type="float">
            <text:p>4,486,221</text:p>
          </table:table-cell>
          <table:table-cell office:value-type="float" office:value="1859026" calcext:value-type="float" table:number-columns-spanned="1" table:number-rows-spanned="2">
            <text:p>1,859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84974" calcext:value-type="float">
            <text:p>29,384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915" calcext:value-type="float">
            <text:p>3,915</text:p>
          </table:table-cell>
          <table:table-cell office:value-type="float" office:value="225" calcext:value-type="float" table:number-columns-spanned="1" table:number-rows-spanned="2">
            <text:p>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75" calcext:value-type="float">
            <text:p>39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2517646" calcext:value-type="float">
            <text:p>2,517,646</text:p>
          </table:table-cell>
          <table:table-cell office:value-type="float" office:value="623845" calcext:value-type="float" table:number-columns-spanned="1" table:number-rows-spanned="2">
            <text:p>623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4155" calcext:value-type="float">
            <text:p>6,574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1964660" calcext:value-type="float">
            <text:p>1,964,660</text:p>
          </table:table-cell>
          <table:table-cell office:value-type="float" office:value="1234956" calcext:value-type="float" table:number-columns-spanned="1" table:number-rows-spanned="2">
            <text:p>1,234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71044" calcext:value-type="float">
            <text:p>22,771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3773122" calcext:value-type="float">
            <text:p>3,773,122</text:p>
          </table:table-cell>
          <table:table-cell office:value-type="float" office:value="5900589" calcext:value-type="float" table:number-columns-spanned="1" table:number-rows-spanned="2">
            <text:p>5,900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72411" calcext:value-type="float">
            <text:p>45,672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1352828" calcext:value-type="float">
            <text:p>1,352,828</text:p>
          </table:table-cell>
          <table:table-cell office:value-type="float" office:value="1775250" calcext:value-type="float" table:number-columns-spanned="1" table:number-rows-spanned="2">
            <text:p>1,775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8750" calcext:value-type="float">
            <text:p>12,598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2420294" calcext:value-type="float">
            <text:p>2,420,294</text:p>
          </table:table-cell>
          <table:table-cell office:value-type="float" office:value="4125339" calcext:value-type="float" table:number-columns-spanned="1" table:number-rows-spanned="2">
            <text:p>4,125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3661" calcext:value-type="float">
            <text:p>5,073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168712" calcext:value-type="float">
            <text:p>1,168,712</text:p>
          </table:table-cell>
          <table:table-cell office:value-type="float" office:value="517805" calcext:value-type="float" table:number-columns-spanned="1" table:number-rows-spanned="2">
            <text:p>517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6195" calcext:value-type="float">
            <text:p>3,296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91" calcext:value-type="float">
            <text:p>7,091</text:p>
          </table:table-cell>
          <table:table-cell office:value-type="float" office:value="2549" calcext:value-type="float" table:number-columns-spanned="1" table:number-rows-spanned="2">
            <text:p>2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1" calcext:value-type="float">
            <text:p>11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1161621" calcext:value-type="float">
            <text:p>1,161,621</text:p>
          </table:table-cell>
          <table:table-cell office:value-type="float" office:value="515256" calcext:value-type="float" table:number-columns-spanned="1" table:number-rows-spanned="2">
            <text:p>515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4744" calcext:value-type="float">
            <text:p>3,234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float" office:value="5400000" calcext:value-type="float">
            <text:p>5,400,000</text:p>
          </table:table-cell>
          <table:table-cell office:value-type="float" office:value="60258000" calcext:value-type="float" table:number-columns-spanned="1" table:number-rows-spanned="4">
            <text:p>60,258,000</text:p>
          </table:table-cell>
          <table:table-cell office:value-type="float" office:value="60258000" calcext:value-type="float" table:number-columns-spanned="1" table:number-rows-spanned="4">
            <text:p>60,258,000</text:p>
          </table:table-cell>
          <table:table-cell office:value-type="float" office:value="11849403" calcext:value-type="float">
            <text:p>11,849,403</text:p>
          </table:table-cell>
          <table:table-cell office:value-type="float" office:value="9045062" calcext:value-type="float" table:number-columns-spanned="1" table:number-rows-spanned="2">
            <text:p>9,045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12938" calcext:value-type="float">
            <text:p>51,212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3990" calcext:value-type="float">
            <text:p>13,990</text:p>
          </table:table-cell>
          <table:table-cell office:value-type="float" office:value="98" calcext:value-type="float" table:number-columns-spanned="1" table:number-rows-spanned="2">
            <text:p>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2" calcext:value-type="float">
            <text:p>14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5445537" calcext:value-type="float">
            <text:p>5,445,537</text:p>
          </table:table-cell>
          <table:table-cell office:value-type="float" office:value="2231067" calcext:value-type="float" table:number-columns-spanned="1" table:number-rows-spanned="2">
            <text:p>2,231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90933" calcext:value-type="float">
            <text:p>15,490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float" office:value="5400000" calcext:value-type="float">
            <text:p>5,400,000</text:p>
          </table:table-cell>
          <table:table-cell office:value-type="float" office:value="42521000" calcext:value-type="float" table:number-columns-spanned="1" table:number-rows-spanned="4">
            <text:p>42,521,000</text:p>
          </table:table-cell>
          <table:table-cell office:value-type="float" office:value="42521000" calcext:value-type="float" table:number-columns-spanned="1" table:number-rows-spanned="4">
            <text:p>42,521,000</text:p>
          </table:table-cell>
          <table:table-cell office:value-type="float" office:value="6389876" calcext:value-type="float">
            <text:p>6,389,876</text:p>
          </table:table-cell>
          <table:table-cell office:value-type="float" office:value="6813897" calcext:value-type="float" table:number-columns-spanned="1" table:number-rows-spanned="2">
            <text:p>6,813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07103" calcext:value-type="float">
            <text:p>35,707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5412900" calcext:value-type="float">
            <text:p>5,412,900</text:p>
          </table:table-cell>
          <table:table-cell office:value-type="float" office:value="172435" calcext:value-type="float" table:number-columns-spanned="1" table:number-rows-spanned="2">
            <text:p>172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0565" calcext:value-type="float">
            <text:p>9,150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080" calcext:value-type="float">
            <text:p>1,080</text:p>
          </table:table-cell>
          <table:table-cell office:value-type="float" office:value="307" calcext:value-type="float" table:number-columns-spanned="1" table:number-rows-spanned="2">
            <text:p>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93" calcext:value-type="float">
            <text:p>17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3673112" calcext:value-type="float">
            <text:p>3,673,112</text:p>
          </table:table-cell>
          <table:table-cell office:value-type="float" office:value="110836" calcext:value-type="float" table:number-columns-spanned="1" table:number-rows-spanned="2">
            <text:p>110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164" calcext:value-type="float">
            <text:p>6,794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1738708" calcext:value-type="float">
            <text:p>1,738,708</text:p>
          </table:table-cell>
          <table:table-cell office:value-type="float" office:value="61292" calcext:value-type="float" table:number-columns-spanned="1" table:number-rows-spanned="2">
            <text:p>61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708" calcext:value-type="float">
            <text:p>2,338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16121573" calcext:value-type="float">
            <text:p>16,121,573</text:p>
          </table:table-cell>
          <table:table-cell office:value-type="float" office:value="7476332" calcext:value-type="float" table:number-columns-spanned="1" table:number-rows-spanned="2">
            <text:p>7,476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15668" calcext:value-type="float">
            <text:p>37,015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222" calcext:value-type="float">
            <text:p>7,222</text:p>
          </table:table-cell>
          <table:table-cell office:value-type="float" office:value="139" calcext:value-type="float" table:number-columns-spanned="1" table:number-rows-spanned="2">
            <text:p>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61" calcext:value-type="float">
            <text:p>19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2952000" calcext:value-type="float" table:number-columns-spanned="1" table:number-rows-spanned="4">
            <text:p>32,952,000</text:p>
          </table:table-cell>
          <table:table-cell office:value-type="float" office:value="32952000" calcext:value-type="float" table:number-columns-spanned="1" table:number-rows-spanned="4">
            <text:p>32,952,000</text:p>
          </table:table-cell>
          <table:table-cell office:value-type="float" office:value="14227510" calcext:value-type="float">
            <text:p>14,227,510</text:p>
          </table:table-cell>
          <table:table-cell office:value-type="float" office:value="2483343" calcext:value-type="float" table:number-columns-spanned="1" table:number-rows-spanned="2">
            <text:p>2,483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880000" calcext:value-type="float">
            <text:p>2,880,000</text:p>
          </table:table-cell>
          <table:covered-table-cell table:number-columns-repeated="2"/>
          <table:table-cell office:value-type="float" office:value="30468657" calcext:value-type="float">
            <text:p>30,468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1520000" calcext:value-type="float" table:number-columns-spanned="1" table:number-rows-spanned="4">
            <text:p>11,520,000</text:p>
          </table:table-cell>
          <table:table-cell office:value-type="float" office:value="11520000" calcext:value-type="float" table:number-columns-spanned="1" table:number-rows-spanned="4">
            <text:p>11,520,000</text:p>
          </table:table-cell>
          <table:table-cell office:value-type="float" office:value="1886841" calcext:value-type="float">
            <text:p>1,886,841</text:p>
          </table:table-cell>
          <table:table-cell office:value-type="float" office:value="4992850" calcext:value-type="float" table:number-columns-spanned="1" table:number-rows-spanned="2">
            <text:p>4,992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880000" calcext:value-type="float">
            <text:p>-2,880,000</text:p>
          </table:table-cell>
          <table:covered-table-cell table:number-columns-repeated="2"/>
          <table:table-cell office:value-type="float" office:value="6527150" calcext:value-type="float">
            <text:p>6,527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float" office:value="5400000" calcext:value-type="float">
            <text:p>5,400,000</text:p>
          </table:table-cell>
          <table:table-cell office:value-type="float" office:value="314902000" calcext:value-type="float" table:number-columns-spanned="1" table:number-rows-spanned="4">
            <text:p>314,902,000</text:p>
          </table:table-cell>
          <table:table-cell office:value-type="float" office:value="314902000" calcext:value-type="float" table:number-columns-spanned="1" table:number-rows-spanned="4">
            <text:p>314,902,000</text:p>
          </table:table-cell>
          <table:table-cell office:value-type="float" office:value="46687252" calcext:value-type="float">
            <text:p>46,687,252</text:p>
          </table:table-cell>
          <table:table-cell office:value-type="float" office:value="27124422" calcext:value-type="float" table:number-columns-spanned="1" table:number-rows-spanned="2">
            <text:p>27,124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777578" calcext:value-type="float">
            <text:p>287,777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04614" calcext:value-type="float">
            <text:p>204,614</text:p>
          </table:table-cell>
          <table:table-cell office:value-type="float" office:value="2586" calcext:value-type="float" table:number-columns-spanned="1" table:number-rows-spanned="2">
            <text:p>2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414" calcext:value-type="float">
            <text:p>247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04614" calcext:value-type="float">
            <text:p>204,614</text:p>
          </table:table-cell>
          <table:table-cell office:value-type="float" office:value="2586" calcext:value-type="float" table:number-columns-spanned="1" table:number-rows-spanned="2">
            <text:p>2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414" calcext:value-type="float">
            <text:p>247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04614" calcext:value-type="float">
            <text:p>204,614</text:p>
          </table:table-cell>
          <table:table-cell office:value-type="float" office:value="2586" calcext:value-type="float" table:number-columns-spanned="1" table:number-rows-spanned="2">
            <text:p>2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414" calcext:value-type="float">
            <text:p>247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04614" calcext:value-type="float">
            <text:p>204,614</text:p>
          </table:table-cell>
          <table:table-cell office:value-type="float" office:value="2586" calcext:value-type="float" table:number-columns-spanned="1" table:number-rows-spanned="2">
            <text:p>2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414" calcext:value-type="float">
            <text:p>247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2395344" calcext:value-type="float">
            <text:p>2,395,344</text:p>
          </table:table-cell>
          <table:table-cell office:value-type="float" office:value="612840" calcext:value-type="float" table:number-columns-spanned="1" table:number-rows-spanned="2">
            <text:p>612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160" calcext:value-type="float">
            <text:p>2,936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2395344" calcext:value-type="float">
            <text:p>2,395,344</text:p>
          </table:table-cell>
          <table:table-cell office:value-type="float" office:value="612840" calcext:value-type="float" table:number-columns-spanned="1" table:number-rows-spanned="2">
            <text:p>612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160" calcext:value-type="float">
            <text:p>2,936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2395344" calcext:value-type="float">
            <text:p>2,395,344</text:p>
          </table:table-cell>
          <table:table-cell office:value-type="float" office:value="612840" calcext:value-type="float" table:number-columns-spanned="1" table:number-rows-spanned="2">
            <text:p>612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160" calcext:value-type="float">
            <text:p>2,936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3799000" calcext:value-type="float" table:number-columns-spanned="1" table:number-rows-spanned="4">
            <text:p>3,799,000</text:p>
          </table:table-cell>
          <table:table-cell office:value-type="float" office:value="3799000" calcext:value-type="float" table:number-columns-spanned="1" table:number-rows-spanned="4">
            <text:p>3,799,000</text:p>
          </table:table-cell>
          <table:table-cell office:value-type="float" office:value="2599958" calcext:value-type="float">
            <text:p>2,599,958</text:p>
          </table:table-cell>
          <table:table-cell office:value-type="float" office:value="615426" calcext:value-type="float" table:number-columns-spanned="1" table:number-rows-spanned="2">
            <text:p>615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3574" calcext:value-type="float">
            <text:p>3,183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float" office:value="5400000" calcext:value-type="float">
            <text:p>5,400,000</text:p>
          </table:table-cell>
          <table:table-cell office:value-type="float" office:value="318701000" calcext:value-type="float" table:number-columns-spanned="1" table:number-rows-spanned="4">
            <text:p>318,701,000</text:p>
          </table:table-cell>
          <table:table-cell office:value-type="float" office:value="318701000" calcext:value-type="float" table:number-columns-spanned="1" table:number-rows-spanned="4">
            <text:p>318,701,000</text:p>
          </table:table-cell>
          <table:table-cell office:value-type="float" office:value="49287210" calcext:value-type="float">
            <text:p>49,287,210</text:p>
          </table:table-cell>
          <table:table-cell office:value-type="float" office:value="27739848" calcext:value-type="float" table:number-columns-spanned="1" table:number-rows-spanned="2">
            <text:p>27,739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961152" calcext:value-type="float">
            <text:p>290,961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9563344" calcext:value-type="float">
            <text:p>9,563,344</text:p>
          </table:table-cell>
          <table:table-cell office:value-type="string" calcext:value-type="string">
            <text:p>-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3344" calcext:value-type="float">
            <text:p>9,563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9563344" calcext:value-type="float">
            <text:p>9,563,344</text:p>
          </table:table-cell>
          <table:table-cell office:value-type="string" calcext:value-type="string">
            <text:p>-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3344" calcext:value-type="float">
            <text:p>9,563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563344" calcext:value-type="float">
            <text:p>9,563,344</text:p>
          </table:table-cell>
          <table:table-cell office:value-type="string" calcext:value-type="string">
            <text:p>-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3344" calcext:value-type="float">
            <text:p>9,563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627756" calcext:value-type="float">
            <text:p>627,756</text:p>
          </table:table-cell>
          <table:table-cell office:value-type="string" calcext:value-type="string">
            <text:p>-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756" calcext:value-type="float">
            <text:p>627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627756" calcext:value-type="float">
            <text:p>627,756</text:p>
          </table:table-cell>
          <table:table-cell office:value-type="string" calcext:value-type="string">
            <text:p>-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756" calcext:value-type="float">
            <text:p>627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7756" calcext:value-type="float">
            <text:p>627,756</text:p>
          </table:table-cell>
          <table:table-cell office:value-type="string" calcext:value-type="string">
            <text:p>-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756" calcext:value-type="float">
            <text:p>627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191100" calcext:value-type="float">
            <text:p>10,191,100</text:p>
          </table:table-cell>
          <table:table-cell office:value-type="string" calcext:value-type="string">
            <text:p>-</text:p>
          </table:table-cell>
          <table:table-cell office:value-type="float" office:value="10191100" calcext:value-type="float" table:number-columns-spanned="1" table:number-rows-spanned="4">
            <text:p>10,191,100</text:p>
          </table:table-cell>
          <table:table-cell office:value-type="float" office:value="10191100" calcext:value-type="float" table:number-columns-spanned="1" table:number-rows-spanned="4">
            <text:p>10,191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1100" calcext:value-type="float">
            <text:p>10,191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3492100" calcext:value-type="float">
            <text:p>323,492,100</text:p>
          </table:table-cell>
          <table:table-cell office:value-type="float" office:value="5400000" calcext:value-type="float">
            <text:p>5,400,000</text:p>
          </table:table-cell>
          <table:table-cell office:value-type="float" office:value="328892100" calcext:value-type="float" table:number-columns-spanned="1" table:number-rows-spanned="4">
            <text:p>328,892,100</text:p>
          </table:table-cell>
          <table:table-cell office:value-type="float" office:value="328892100" calcext:value-type="float" table:number-columns-spanned="1" table:number-rows-spanned="4">
            <text:p>328,892,100</text:p>
          </table:table-cell>
          <table:table-cell office:value-type="float" office:value="49287210" calcext:value-type="float">
            <text:p>49,287,210</text:p>
          </table:table-cell>
          <table:table-cell office:value-type="float" office:value="27739848" calcext:value-type="float" table:number-columns-spanned="1" table:number-rows-spanned="2">
            <text:p>27,739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52252" calcext:value-type="float">
            <text:p>301,152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13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