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100870571" calcext:value-type="float">
            <text:p>100,870,571</text:p>
          </table:table-cell>
          <table:table-cell office:value-type="float" office:value="12702432" calcext:value-type="float">
            <text:p>12,702,432</text:p>
          </table:table-cell>
          <table:table-cell/>
          <table:table-cell office:value-type="float" office:value="9563344" calcext:value-type="float">
            <text:p>9,563,344</text:p>
          </table:table-cell>
          <table:table-cell office:value-type="float" office:value="627756" calcext:value-type="float">
            <text:p>627,756</text:p>
          </table:table-cell>
          <table:table-cell office:value-type="float" office:value="123764103" calcext:value-type="float">
            <text:p>123,764,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625580" calcext:value-type="float">
            <text:p>1,625,580</text:p>
          </table:table-cell>
          <table:table-cell table:number-columns-repeated="4"/>
          <table:table-cell office:value-type="float" office:value="1625580" calcext:value-type="float">
            <text:p>1,625,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625580" calcext:value-type="float">
            <text:p>1,625,580</text:p>
          </table:table-cell>
          <table:table-cell table:number-columns-repeated="4"/>
          <table:table-cell office:value-type="float" office:value="1625580" calcext:value-type="float">
            <text:p>1,625,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66851188" calcext:value-type="float">
            <text:p>66,851,188</text:p>
          </table:table-cell>
          <table:table-cell table:number-columns-repeated="4"/>
          <table:table-cell office:value-type="float" office:value="66851188" calcext:value-type="float">
            <text:p>66,851,1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66851188" calcext:value-type="float">
            <text:p>66,851,188</text:p>
          </table:table-cell>
          <table:table-cell table:number-columns-repeated="4"/>
          <table:table-cell office:value-type="float" office:value="66851188" calcext:value-type="float">
            <text:p>66,851,1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256976" calcext:value-type="float">
            <text:p>1,256,976</text:p>
          </table:table-cell>
          <table:table-cell office:value-type="float" office:value="9216308" calcext:value-type="float">
            <text:p>9,216,308</text:p>
          </table:table-cell>
          <table:table-cell table:number-columns-repeated="3"/>
          <table:table-cell office:value-type="float" office:value="10473284" calcext:value-type="float">
            <text:p>10,473,2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9216308" calcext:value-type="float">
            <text:p>9,216,308</text:p>
          </table:table-cell>
          <table:table-cell table:number-columns-repeated="3"/>
          <table:table-cell office:value-type="float" office:value="9216308" calcext:value-type="float">
            <text:p>9,216,3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1256976" calcext:value-type="float">
            <text:p>1,256,976</text:p>
          </table:table-cell>
          <table:table-cell table:number-columns-repeated="4"/>
          <table:table-cell office:value-type="float" office:value="1256976" calcext:value-type="float">
            <text:p>1,256,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864720" calcext:value-type="float">
            <text:p>14,864,720</text:p>
          </table:table-cell>
          <table:table-cell office:value-type="float" office:value="1145352" calcext:value-type="float">
            <text:p>1,145,352</text:p>
          </table:table-cell>
          <table:table-cell table:number-columns-repeated="3"/>
          <table:table-cell office:value-type="float" office:value="16010072" calcext:value-type="float">
            <text:p>16,010,0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6027388" calcext:value-type="float">
            <text:p>6,027,388</text:p>
          </table:table-cell>
          <table:table-cell table:number-columns-repeated="4"/>
          <table:table-cell office:value-type="float" office:value="6027388" calcext:value-type="float">
            <text:p>6,027,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office:value-type="float" office:value="1145352" calcext:value-type="float">
            <text:p>1,145,352</text:p>
          </table:table-cell>
          <table:table-cell table:number-columns-repeated="3"/>
          <table:table-cell office:value-type="float" office:value="9982684" calcext:value-type="float">
            <text:p>9,982,6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471179" calcext:value-type="float">
            <text:p>1,471,179</text:p>
          </table:table-cell>
          <table:table-cell office:value-type="float" office:value="227000" calcext:value-type="float">
            <text:p>227,000</text:p>
          </table:table-cell>
          <table:table-cell table:number-columns-repeated="2"/>
          <table:table-cell office:value-type="float" office:value="627756" calcext:value-type="float">
            <text:p>627,756</text:p>
          </table:table-cell>
          <table:table-cell office:value-type="float" office:value="2325935" calcext:value-type="float">
            <text:p>2,325,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1　婚喪補助</text:p>
          </table:table-cell>
          <table:table-cell table:number-columns-repeated="4"/>
          <table:table-cell table:number-columns-repeated="2" office:value-type="float" office:value="280540" calcext:value-type="float">
            <text:p>280,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table:number-columns-repeated="4"/>
          <table:table-cell table:number-columns-repeated="2" office:value-type="float" office:value="316960" calcext:value-type="float">
            <text:p>316,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1471179" calcext:value-type="float">
            <text:p>1,471,179</text:p>
          </table:table-cell>
          <table:table-cell office:value-type="float" office:value="227000" calcext:value-type="float">
            <text:p>227,000</text:p>
          </table:table-cell>
          <table:table-cell table:number-columns-repeated="3"/>
          <table:table-cell office:value-type="float" office:value="1698179" calcext:value-type="float">
            <text:p>1,698,1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9　生育補助</text:p>
          </table:table-cell>
          <table:table-cell table:number-columns-repeated="4"/>
          <table:table-cell table:number-columns-repeated="2" office:value-type="float" office:value="30256" calcext:value-type="float">
            <text:p>30,2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381730" calcext:value-type="float">
            <text:p>1,381,730</text:p>
          </table:table-cell>
          <table:table-cell office:value-type="float" office:value="349928" calcext:value-type="float">
            <text:p>349,928</text:p>
          </table:table-cell>
          <table:table-cell table:number-columns-repeated="3"/>
          <table:table-cell office:value-type="float" office:value="1731658" calcext:value-type="float">
            <text:p>1,731,6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36422" calcext:value-type="float">
            <text:p>36,422</text:p>
          </table:table-cell>
          <table:table-cell office:value-type="float" office:value="349928" calcext:value-type="float">
            <text:p>349,928</text:p>
          </table:table-cell>
          <table:table-cell table:number-columns-repeated="3"/>
          <table:table-cell office:value-type="float" office:value="386350" calcext:value-type="float">
            <text:p>386,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1345308" calcext:value-type="float">
            <text:p>1,345,308</text:p>
          </table:table-cell>
          <table:table-cell table:number-columns-repeated="4"/>
          <table:table-cell office:value-type="float" office:value="1345308" calcext:value-type="float">
            <text:p>1,345,3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office:value-type="float" office:value="9563344" calcext:value-type="float">
            <text:p>9,563,344</text:p>
          </table:table-cell>
          <table:table-cell/>
          <table:table-cell office:value-type="float" office:value="9563344" calcext:value-type="float">
            <text:p>9,563,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office:value-type="float" office:value="9563344" calcext:value-type="float">
            <text:p>9,563,344</text:p>
          </table:table-cell>
          <table:table-cell/>
          <table:table-cell office:value-type="float" office:value="9563344" calcext:value-type="float">
            <text:p>9,563,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6021518" calcext:value-type="float">
            <text:p>6,021,518</text:p>
          </table:table-cell>
          <table:table-cell office:value-type="float" office:value="564522" calcext:value-type="float">
            <text:p>564,522</text:p>
          </table:table-cell>
          <table:table-cell table:number-columns-repeated="3"/>
          <table:table-cell office:value-type="float" office:value="6586040" calcext:value-type="float">
            <text:p>6,586,0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1　政務人員提撥金</text:p>
          </table:table-cell>
          <table:table-cell office:value-type="float" office:value="62498" calcext:value-type="float">
            <text:p>62,498</text:p>
          </table:table-cell>
          <table:table-cell table:number-columns-repeated="4"/>
          <table:table-cell office:value-type="float" office:value="62498" calcext:value-type="float">
            <text:p>62,4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5679099" calcext:value-type="float">
            <text:p>5,679,099</text:p>
          </table:table-cell>
          <table:table-cell table:number-columns-repeated="4"/>
          <table:table-cell office:value-type="float" office:value="5679099" calcext:value-type="float">
            <text:p>5,679,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207141" calcext:value-type="float">
            <text:p>207,141</text:p>
          </table:table-cell>
          <table:table-cell office:value-type="float" office:value="564522" calcext:value-type="float">
            <text:p>564,522</text:p>
          </table:table-cell>
          <table:table-cell table:number-columns-repeated="3"/>
          <table:table-cell office:value-type="float" office:value="771663" calcext:value-type="float">
            <text:p>771,6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72780" calcext:value-type="float">
            <text:p>72,780</text:p>
          </table:table-cell>
          <table:table-cell table:number-columns-repeated="4"/>
          <table:table-cell office:value-type="float" office:value="72780" calcext:value-type="float">
            <text:p>72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6602440" calcext:value-type="float">
            <text:p>6,602,440</text:p>
          </table:table-cell>
          <table:table-cell office:value-type="float" office:value="1199322" calcext:value-type="float">
            <text:p>1,199,322</text:p>
          </table:table-cell>
          <table:table-cell table:number-columns-repeated="3"/>
          <table:table-cell office:value-type="float" office:value="7801762" calcext:value-type="float">
            <text:p>7,801,7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4196246" calcext:value-type="float">
            <text:p>4,196,246</text:p>
          </table:table-cell>
          <table:table-cell office:value-type="float" office:value="454225" calcext:value-type="float">
            <text:p>454,225</text:p>
          </table:table-cell>
          <table:table-cell table:number-columns-repeated="3"/>
          <table:table-cell office:value-type="float" office:value="4650471" calcext:value-type="float">
            <text:p>4,650,4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2067693" calcext:value-type="float">
            <text:p>2,067,693</text:p>
          </table:table-cell>
          <table:table-cell table:number-columns-repeated="4"/>
          <table:table-cell office:value-type="float" office:value="2067693" calcext:value-type="float">
            <text:p>2,067,6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338501" calcext:value-type="float">
            <text:p>338,501</text:p>
          </table:table-cell>
          <table:table-cell table:style-name="ce8" office:value-type="float" office:value="745097" calcext:value-type="float">
            <text:p>745,097</text:p>
          </table:table-cell>
          <table:table-cell table:style-name="ce8" table:number-columns-repeated="3"/>
          <table:table-cell table:style-name="ce8" office:value-type="float" office:value="1083598" calcext:value-type="float">
            <text:p>1,083,59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11168256" calcext:value-type="float">
            <text:p>11,168,256</text:p>
          </table:table-cell>
          <table:table-cell office:value-type="float" office:value="67636314" calcext:value-type="float">
            <text:p>67,636,314</text:p>
          </table:table-cell>
          <table:table-cell table:number-columns-repeated="3"/>
          <table:table-cell office:value-type="float" office:value="78804570" calcext:value-type="float">
            <text:p>78,804,5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817" calcext:value-type="float">
            <text:p>817</text:p>
          </table:table-cell>
          <table:table-cell office:value-type="float" office:value="1529399" calcext:value-type="float">
            <text:p>1,529,399</text:p>
          </table:table-cell>
          <table:table-cell table:number-columns-repeated="3"/>
          <table:table-cell office:value-type="float" office:value="1530216" calcext:value-type="float">
            <text:p>1,530,2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35412" calcext:value-type="float">
            <text:p>35,412</text:p>
          </table:table-cell>
          <table:table-cell table:number-columns-repeated="3"/>
          <table:table-cell office:value-type="float" office:value="35412" calcext:value-type="float">
            <text:p>35,4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817" calcext:value-type="float">
            <text:p>817</text:p>
          </table:table-cell>
          <table:table-cell office:value-type="float" office:value="1493987" calcext:value-type="float">
            <text:p>1,493,987</text:p>
          </table:table-cell>
          <table:table-cell table:number-columns-repeated="3"/>
          <table:table-cell office:value-type="float" office:value="1494804" calcext:value-type="float">
            <text:p>1,494,8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2427150" calcext:value-type="float">
            <text:p>2,427,150</text:p>
          </table:table-cell>
          <table:table-cell office:value-type="float" office:value="1005076" calcext:value-type="float">
            <text:p>1,005,076</text:p>
          </table:table-cell>
          <table:table-cell table:number-columns-repeated="3"/>
          <table:table-cell office:value-type="float" office:value="3432226" calcext:value-type="float">
            <text:p>3,432,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291714" calcext:value-type="float">
            <text:p>291,714</text:p>
          </table:table-cell>
          <table:table-cell table:number-columns-repeated="3"/>
          <table:table-cell office:value-type="float" office:value="291714" calcext:value-type="float">
            <text:p>291,7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2427150" calcext:value-type="float">
            <text:p>2,427,150</text:p>
          </table:table-cell>
          <table:table-cell office:value-type="float" office:value="713362" calcext:value-type="float">
            <text:p>713,362</text:p>
          </table:table-cell>
          <table:table-cell table:number-columns-repeated="3"/>
          <table:table-cell office:value-type="float" office:value="3140512" calcext:value-type="float">
            <text:p>3,140,5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107303" calcext:value-type="float">
            <text:p>107,303</text:p>
          </table:table-cell>
          <table:table-cell office:value-type="float" office:value="683518" calcext:value-type="float">
            <text:p>683,518</text:p>
          </table:table-cell>
          <table:table-cell table:number-columns-repeated="3"/>
          <table:table-cell office:value-type="float" office:value="790821" calcext:value-type="float">
            <text:p>790,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107303" calcext:value-type="float">
            <text:p>107,303</text:p>
          </table:table-cell>
          <table:table-cell office:value-type="float" office:value="675538" calcext:value-type="float">
            <text:p>675,538</text:p>
          </table:table-cell>
          <table:table-cell table:number-columns-repeated="3"/>
          <table:table-cell office:value-type="float" office:value="782841" calcext:value-type="float">
            <text:p>782,8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7980" calcext:value-type="float">
            <text:p>7,980</text:p>
          </table:table-cell>
          <table:table-cell table:number-columns-repeated="3"/>
          <table:table-cell office:value-type="float" office:value="7980" calcext:value-type="float">
            <text:p>7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4"/>
          <table:table-cell office:value-type="float" office:value="273592" calcext:value-type="float">
            <text:p>273,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4"/>
          <table:table-cell office:value-type="float" office:value="273592" calcext:value-type="float">
            <text:p>273,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3790" calcext:value-type="float">
            <text:p>133,790</text:p>
          </table:table-cell>
          <table:table-cell office:value-type="float" office:value="150502" calcext:value-type="float">
            <text:p>150,502</text:p>
          </table:table-cell>
          <table:table-cell table:number-columns-repeated="3"/>
          <table:table-cell office:value-type="float" office:value="284292" calcext:value-type="float">
            <text:p>284,2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50502" calcext:value-type="float">
            <text:p>150,502</text:p>
          </table:table-cell>
          <table:table-cell table:number-columns-repeated="3"/>
          <table:table-cell office:value-type="float" office:value="236232" calcext:value-type="float">
            <text:p>236,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060" calcext:value-type="float">
            <text:p>48,060</text:p>
          </table:table-cell>
          <table:table-cell table:number-columns-repeated="4"/>
          <table:table-cell office:value-type="float" office:value="48060" calcext:value-type="float">
            <text:p>48,0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78253" calcext:value-type="float">
            <text:p>78,253</text:p>
          </table:table-cell>
          <table:table-cell office:value-type="float" office:value="31081" calcext:value-type="float">
            <text:p>31,081</text:p>
          </table:table-cell>
          <table:table-cell table:number-columns-repeated="3"/>
          <table:table-cell office:value-type="float" office:value="109334" calcext:value-type="float">
            <text:p>109,3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78253" calcext:value-type="float">
            <text:p>78,253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99505" calcext:value-type="float">
            <text:p>99,5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829" calcext:value-type="float">
            <text:p>9,829</text:p>
          </table:table-cell>
          <table:table-cell table:number-columns-repeated="3"/>
          <table:table-cell office:value-type="float" office:value="9829" calcext:value-type="float">
            <text:p>9,8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3115849" calcext:value-type="float">
            <text:p>3,115,849</text:p>
          </table:table-cell>
          <table:table-cell office:value-type="float" office:value="1147161" calcext:value-type="float">
            <text:p>1,147,161</text:p>
          </table:table-cell>
          <table:table-cell table:number-columns-repeated="3"/>
          <table:table-cell office:value-type="float" office:value="4263010" calcext:value-type="float">
            <text:p>4,263,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3115849" calcext:value-type="float">
            <text:p>3,115,849</text:p>
          </table:table-cell>
          <table:table-cell office:value-type="float" office:value="1147161" calcext:value-type="float">
            <text:p>1,147,161</text:p>
          </table:table-cell>
          <table:table-cell table:number-columns-repeated="3"/>
          <table:table-cell office:value-type="float" office:value="4263010" calcext:value-type="float">
            <text:p>4,263,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57400" calcext:value-type="float">
            <text:p>57,400</text:p>
          </table:table-cell>
          <table:table-cell office:value-type="float" office:value="2405576" calcext:value-type="float">
            <text:p>2,405,576</text:p>
          </table:table-cell>
          <table:table-cell table:number-columns-repeated="3"/>
          <table:table-cell office:value-type="float" office:value="2462976" calcext:value-type="float">
            <text:p>2,462,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1　顧問費</text:p>
          </table:table-cell>
          <table:table-cell/>
          <table:table-cell office:value-type="float" office:value="1600" calcext:value-type="float">
            <text:p>1,600</text:p>
          </table:table-cell>
          <table:table-cell table:number-columns-repeated="3"/>
          <table:table-cell office:value-type="float" office:value="1600" calcext:value-type="float">
            <text:p>1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2094300" calcext:value-type="float">
            <text:p>2,094,300</text:p>
          </table:table-cell>
          <table:table-cell table:number-columns-repeated="3"/>
          <table:table-cell office:value-type="float" office:value="2094300" calcext:value-type="float">
            <text:p>2,094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57400" calcext:value-type="float">
            <text:p>57,400</text:p>
          </table:table-cell>
          <table:table-cell office:value-type="float" office:value="55500" calcext:value-type="float">
            <text:p>55,500</text:p>
          </table:table-cell>
          <table:table-cell table:number-columns-repeated="3"/>
          <table:table-cell office:value-type="float" office:value="112900" calcext:value-type="float">
            <text:p>112,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254176" calcext:value-type="float">
            <text:p>254,176</text:p>
          </table:table-cell>
          <table:table-cell table:number-columns-repeated="3"/>
          <table:table-cell office:value-type="float" office:value="254176" calcext:value-type="float">
            <text:p>254,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1173090" calcext:value-type="float">
            <text:p>1,173,090</text:p>
          </table:table-cell>
          <table:table-cell office:value-type="float" office:value="696925" calcext:value-type="float">
            <text:p>696,925</text:p>
          </table:table-cell>
          <table:table-cell table:number-columns-repeated="3"/>
          <table:table-cell office:value-type="float" office:value="1870015" calcext:value-type="float">
            <text:p>1,870,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658799" calcext:value-type="float">
            <text:p>658,799</text:p>
          </table:table-cell>
          <table:table-cell office:value-type="float" office:value="222281" calcext:value-type="float">
            <text:p>222,281</text:p>
          </table:table-cell>
          <table:table-cell table:number-columns-repeated="3"/>
          <table:table-cell office:value-type="float" office:value="881080" calcext:value-type="float">
            <text:p>881,0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272564" calcext:value-type="float">
            <text:p>272,564</text:p>
          </table:table-cell>
          <table:table-cell office:value-type="float" office:value="474644" calcext:value-type="float">
            <text:p>474,644</text:p>
          </table:table-cell>
          <table:table-cell table:number-columns-repeated="3"/>
          <table:table-cell office:value-type="float" office:value="747208" calcext:value-type="float">
            <text:p>747,2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241727" calcext:value-type="float">
            <text:p>241,727</text:p>
          </table:table-cell>
          <table:table-cell table:number-columns-repeated="4"/>
          <table:table-cell office:value-type="float" office:value="241727" calcext:value-type="float">
            <text:p>241,7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0279　一般事務費</text:p>
          </table:table-cell>
          <table:table-cell table:style-name="ce8" office:value-type="float" office:value="2777872" calcext:value-type="float">
            <text:p>2,777,872</text:p>
          </table:table-cell>
          <table:table-cell table:style-name="ce8" office:value-type="float" office:value="57948185" calcext:value-type="float">
            <text:p>57,948,185</text:p>
          </table:table-cell>
          <table:table-cell table:style-name="ce8" table:number-columns-repeated="3"/>
          <table:table-cell table:style-name="ce8" office:value-type="float" office:value="60726057" calcext:value-type="float">
            <text:p>60,726,057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2777872" calcext:value-type="float">
            <text:p>2,777,872</text:p>
          </table:table-cell>
          <table:table-cell office:value-type="float" office:value="57948185" calcext:value-type="float">
            <text:p>57,948,185</text:p>
          </table:table-cell>
          <table:table-cell table:number-columns-repeated="3"/>
          <table:table-cell office:value-type="float" office:value="60726057" calcext:value-type="float">
            <text:p>60,726,0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132842" calcext:value-type="float">
            <text:p>132,842</text:p>
          </table:table-cell>
          <table:table-cell table:number-columns-repeated="4"/>
          <table:table-cell office:value-type="float" office:value="132842" calcext:value-type="float">
            <text:p>132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132842" calcext:value-type="float">
            <text:p>132,842</text:p>
          </table:table-cell>
          <table:table-cell table:number-columns-repeated="4"/>
          <table:table-cell office:value-type="float" office:value="132842" calcext:value-type="float">
            <text:p>132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 office:value-type="float" office:value="2625" calcext:value-type="float">
            <text:p>2,625</text:p>
          </table:table-cell>
          <table:table-cell office:value-type="float" office:value="782577" calcext:value-type="float">
            <text:p>782,577</text:p>
          </table:table-cell>
          <table:table-cell table:number-columns-repeated="3"/>
          <table:table-cell office:value-type="float" office:value="785202" calcext:value-type="float">
            <text:p>785,2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 office:value-type="float" office:value="2625" calcext:value-type="float">
            <text:p>2,625</text:p>
          </table:table-cell>
          <table:table-cell office:value-type="float" office:value="782577" calcext:value-type="float">
            <text:p>782,577</text:p>
          </table:table-cell>
          <table:table-cell table:number-columns-repeated="3"/>
          <table:table-cell office:value-type="float" office:value="785202" calcext:value-type="float">
            <text:p>785,2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167330" calcext:value-type="float">
            <text:p>167,330</text:p>
          </table:table-cell>
          <table:table-cell office:value-type="float" office:value="719488" calcext:value-type="float">
            <text:p>719,488</text:p>
          </table:table-cell>
          <table:table-cell table:number-columns-repeated="3"/>
          <table:table-cell office:value-type="float" office:value="886818" calcext:value-type="float">
            <text:p>886,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167330" calcext:value-type="float">
            <text:p>167,330</text:p>
          </table:table-cell>
          <table:table-cell office:value-type="float" office:value="719488" calcext:value-type="float">
            <text:p>719,488</text:p>
          </table:table-cell>
          <table:table-cell table:number-columns-repeated="3"/>
          <table:table-cell office:value-type="float" office:value="886818" calcext:value-type="float">
            <text:p>886,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3　國外旅費</text:p>
          </table:table-cell>
          <table:table-cell/>
          <table:table-cell office:value-type="float" office:value="536826" calcext:value-type="float">
            <text:p>536,826</text:p>
          </table:table-cell>
          <table:table-cell table:number-columns-repeated="3"/>
          <table:table-cell office:value-type="float" office:value="536826" calcext:value-type="float">
            <text:p>536,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301　國外旅費</text:p>
          </table:table-cell>
          <table:table-cell/>
          <table:table-cell office:value-type="float" office:value="536826" calcext:value-type="float">
            <text:p>536,826</text:p>
          </table:table-cell>
          <table:table-cell table:number-columns-repeated="3"/>
          <table:table-cell office:value-type="float" office:value="536826" calcext:value-type="float">
            <text:p>536,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710343" calcext:value-type="float">
            <text:p>710,343</text:p>
          </table:table-cell>
          <table:table-cell table:number-columns-repeated="4"/>
          <table:table-cell office:value-type="float" office:value="710343" calcext:value-type="float">
            <text:p>710,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710343" calcext:value-type="float">
            <text:p>710,343</text:p>
          </table:table-cell>
          <table:table-cell table:number-columns-repeated="4"/>
          <table:table-cell office:value-type="float" office:value="710343" calcext:value-type="float">
            <text:p>710,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247414" calcext:value-type="float">
            <text:p>247,414</text:p>
          </table:table-cell>
          <table:table-cell/>
          <table:table-cell office:value-type="float" office:value="2936160" calcext:value-type="float">
            <text:p>2,936,160</text:p>
          </table:table-cell>
          <table:table-cell table:number-columns-repeated="2"/>
          <table:table-cell office:value-type="float" office:value="3183574" calcext:value-type="float">
            <text:p>3,183,5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2　房屋建築及設備費</text:p>
          </table:table-cell>
          <table:table-cell table:number-columns-repeated="2"/>
          <table:table-cell office:value-type="float" office:value="441404" calcext:value-type="float">
            <text:p>441,404</text:p>
          </table:table-cell>
          <table:table-cell table:number-columns-repeated="2"/>
          <table:table-cell office:value-type="float" office:value="441404" calcext:value-type="float">
            <text:p>441,4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201　辦公室</text:p>
          </table:table-cell>
          <table:table-cell table:number-columns-repeated="2"/>
          <table:table-cell office:value-type="float" office:value="441404" calcext:value-type="float">
            <text:p>441,404</text:p>
          </table:table-cell>
          <table:table-cell table:number-columns-repeated="2"/>
          <table:table-cell office:value-type="float" office:value="441404" calcext:value-type="float">
            <text:p>441,4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1443544" calcext:value-type="float">
            <text:p>1,443,544</text:p>
          </table:table-cell>
          <table:table-cell table:number-columns-repeated="2"/>
          <table:table-cell office:value-type="float" office:value="1443544" calcext:value-type="float">
            <text:p>1,443,5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371728" calcext:value-type="float">
            <text:p>371,728</text:p>
          </table:table-cell>
          <table:table-cell table:number-columns-repeated="2"/>
          <table:table-cell office:value-type="float" office:value="371728" calcext:value-type="float">
            <text:p>371,7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2　軟體購置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3　系統開發費</text:p>
          </table:table-cell>
          <table:table-cell table:number-columns-repeated="2"/>
          <table:table-cell office:value-type="float" office:value="775000" calcext:value-type="float">
            <text:p>775,000</text:p>
          </table:table-cell>
          <table:table-cell table:number-columns-repeated="2"/>
          <table:table-cell office:value-type="float" office:value="775000" calcext:value-type="float">
            <text:p>775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247414" calcext:value-type="float">
            <text:p>247,414</text:p>
          </table:table-cell>
          <table:table-cell/>
          <table:table-cell office:value-type="float" office:value="1051212" calcext:value-type="float">
            <text:p>1,051,212</text:p>
          </table:table-cell>
          <table:table-cell table:number-columns-repeated="2"/>
          <table:table-cell office:value-type="float" office:value="1298626" calcext:value-type="float">
            <text:p>1,298,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247414" calcext:value-type="float">
            <text:p>247,414</text:p>
          </table:table-cell>
          <table:table-cell/>
          <table:table-cell office:value-type="float" office:value="1051212" calcext:value-type="float">
            <text:p>1,051,212</text:p>
          </table:table-cell>
          <table:table-cell table:number-columns-repeated="2"/>
          <table:table-cell office:value-type="float" office:value="1298626" calcext:value-type="float">
            <text:p>1,298,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95394005" calcext:value-type="float">
            <text:p>95,394,005</text:p>
          </table:table-cell>
          <table:table-cell table:number-columns-repeated="3"/>
          <table:table-cell office:value-type="float" office:value="95400005" calcext:value-type="float">
            <text:p>95,400,0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01　政府機關間之補助</text:p>
          </table:table-cell>
          <table:table-cell/>
          <table:table-cell office:value-type="float" office:value="2338708" calcext:value-type="float">
            <text:p>2,338,708</text:p>
          </table:table-cell>
          <table:table-cell table:number-columns-repeated="3"/>
          <table:table-cell office:value-type="float" office:value="2338708" calcext:value-type="float">
            <text:p>2,338,7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0101　政府機關間之補助</text:p>
          </table:table-cell>
          <table:table-cell/>
          <table:table-cell office:value-type="float" office:value="2338708" calcext:value-type="float">
            <text:p>2,338,708</text:p>
          </table:table-cell>
          <table:table-cell table:number-columns-repeated="3"/>
          <table:table-cell office:value-type="float" office:value="2338708" calcext:value-type="float">
            <text:p>2,338,7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21548044" calcext:value-type="float">
            <text:p>21,548,044</text:p>
          </table:table-cell>
          <table:table-cell table:number-columns-repeated="3"/>
          <table:table-cell office:value-type="float" office:value="21548044" calcext:value-type="float">
            <text:p>21,548,0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21548044" calcext:value-type="float">
            <text:p>21,548,044</text:p>
          </table:table-cell>
          <table:table-cell table:number-columns-repeated="3"/>
          <table:table-cell office:value-type="float" office:value="21548044" calcext:value-type="float">
            <text:p>21,548,0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18236482" calcext:value-type="float">
            <text:p>18,236,482</text:p>
          </table:table-cell>
          <table:table-cell table:number-columns-repeated="3"/>
          <table:table-cell office:value-type="float" office:value="18236482" calcext:value-type="float">
            <text:p>18,236,4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18236482" calcext:value-type="float">
            <text:p>18,236,482</text:p>
          </table:table-cell>
          <table:table-cell table:number-columns-repeated="3"/>
          <table:table-cell office:value-type="float" office:value="18236482" calcext:value-type="float">
            <text:p>18,236,4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20421850" calcext:value-type="float">
            <text:p>20,421,850</text:p>
          </table:table-cell>
          <table:table-cell table:number-columns-repeated="3"/>
          <table:table-cell office:value-type="float" office:value="20421850" calcext:value-type="float">
            <text:p>20,421,8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20421850" calcext:value-type="float">
            <text:p>20,421,850</text:p>
          </table:table-cell>
          <table:table-cell table:number-columns-repeated="3"/>
          <table:table-cell office:value-type="float" office:value="20421850" calcext:value-type="float">
            <text:p>20,421,8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0456　獎勵及慰問</text:p>
          </table:table-cell>
          <table:table-cell table:style-name="ce8" office:value-type="float" office:value="6000" calcext:value-type="float">
            <text:p>6,000</text:p>
          </table:table-cell>
          <table:table-cell table:style-name="ce8" office:value-type="float" office:value="4848921" calcext:value-type="float">
            <text:p>4,848,921</text:p>
          </table:table-cell>
          <table:table-cell table:style-name="ce8" table:number-columns-repeated="3"/>
          <table:table-cell table:style-name="ce8" office:value-type="float" office:value="4854921" calcext:value-type="float">
            <text:p>4,854,921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4848921" calcext:value-type="float">
            <text:p>4,848,921</text:p>
          </table:table-cell>
          <table:table-cell table:number-columns-repeated="3"/>
          <table:table-cell office:value-type="float" office:value="4848921" calcext:value-type="float">
            <text:p>4,848,9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12292241" calcext:value-type="float">
            <text:p>112,292,241</text:p>
          </table:table-cell>
          <table:table-cell table:style-name="ce8" office:value-type="float" office:value="175732751" calcext:value-type="float">
            <text:p>175,732,751</text:p>
          </table:table-cell>
          <table:table-cell table:style-name="ce8" office:value-type="float" office:value="2936160" calcext:value-type="float">
            <text:p>2,936,160</text:p>
          </table:table-cell>
          <table:table-cell table:style-name="ce8" office:value-type="float" office:value="9563344" calcext:value-type="float">
            <text:p>9,563,344</text:p>
          </table:table-cell>
          <table:table-cell table:style-name="ce8" office:value-type="float" office:value="627756" calcext:value-type="float">
            <text:p>627,756</text:p>
          </table:table-cell>
          <table:table-cell table:style-name="ce8" office:value-type="float" office:value="301152252" calcext:value-type="float">
            <text:p>301,152,252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4:09:21</dc:date>
    <meta:print-date>2018-01-25T11:21:18</meta:print-date>
    <meta:document-statistic meta:table-count="1" meta:cell-count="553" meta:object-count="0"/>
    <meta:generator>LibreOffice/5.2.2.2$Windows_x86 LibreOffice_project/8f96e87c890bf8fa77463cd4b640a2312823f3ad</meta:generator>
  </office:meta>
</office:document-meta>
</file>