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642000" calcext:value-type="float" table:number-columns-spanned="1" table:number-rows-spanned="2">
            <text:p>-6,642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8055849" calcext:value-type="float">
            <text:p>8,055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03279" calcext:value-type="float" table:number-columns-spanned="1" table:number-rows-spanned="2">
            <text:p>17,103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253279" calcext:value-type="float">
            <text:p>59,253,2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8034303" calcext:value-type="float">
            <text:p>8,034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43033" calcext:value-type="float" table:number-columns-spanned="1" table:number-rows-spanned="2">
            <text:p>17,043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193033" calcext:value-type="float">
            <text:p>59,193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8034303" calcext:value-type="float">
            <text:p>8,034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43033" calcext:value-type="float" table:number-columns-spanned="1" table:number-rows-spanned="2">
            <text:p>17,043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193033" calcext:value-type="float">
            <text:p>59,193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46" calcext:value-type="float">
            <text:p>21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246" calcext:value-type="float" table:number-columns-spanned="1" table:number-rows-spanned="2">
            <text:p>60,2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246" calcext:value-type="float">
            <text:p>60,2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46" calcext:value-type="float">
            <text:p>21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246" calcext:value-type="float" table:number-columns-spanned="1" table:number-rows-spanned="2">
            <text:p>60,2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246" calcext:value-type="float">
            <text:p>60,2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131754" calcext:value-type="float">
            <text:p>131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417" calcext:value-type="float" table:number-columns-spanned="1" table:number-rows-spanned="2">
            <text:p>-52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9583" calcext:value-type="float">
            <text:p>2,679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" calcext:value-type="float">
            <text:p>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131754" calcext:value-type="float">
            <text:p>131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917" calcext:value-type="float" table:number-columns-spanned="1" table:number-rows-spanned="2">
            <text:p>-53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1083" calcext:value-type="float">
            <text:p>2,671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" calcext:value-type="float" table:number-columns-spanned="1" table:number-rows-spanned="2">
            <text:p>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8" calcext:value-type="float">
            <text:p>1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131600" calcext:value-type="float">
            <text:p>13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005" calcext:value-type="float" table:number-columns-spanned="1" table:number-rows-spanned="2">
            <text:p>-54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9995" calcext:value-type="float">
            <text:p>2,669,9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6391" calcext:value-type="float">
            <text:p>6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43" calcext:value-type="float" table:number-columns-spanned="1" table:number-rows-spanned="2">
            <text:p>49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43" calcext:value-type="float">
            <text:p>82,8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5917" calcext:value-type="float">
            <text:p>5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3" calcext:value-type="float" table:number-columns-spanned="1" table:number-rows-spanned="2">
            <text:p>4,3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3" calcext:value-type="float">
            <text:p>12,3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5917" calcext:value-type="float">
            <text:p>5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3" calcext:value-type="float" table:number-columns-spanned="1" table:number-rows-spanned="2">
            <text:p>4,3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3" calcext:value-type="float">
            <text:p>12,3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40" calcext:value-type="float" table:number-columns-spanned="1" table:number-rows-spanned="2">
            <text:p>45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540" calcext:value-type="float">
            <text:p>70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40" calcext:value-type="float" table:number-columns-spanned="1" table:number-rows-spanned="2">
            <text:p>45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540" calcext:value-type="float">
            <text:p>70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63943" calcext:value-type="float">
            <text:p>63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98" calcext:value-type="float" table:number-columns-spanned="1" table:number-rows-spanned="2">
            <text:p>45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398" calcext:value-type="float">
            <text:p>500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63943" calcext:value-type="float">
            <text:p>63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98" calcext:value-type="float" table:number-columns-spanned="1" table:number-rows-spanned="2">
            <text:p>45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398" calcext:value-type="float">
            <text:p>500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5" calcext:value-type="float">
            <text:p>4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7" calcext:value-type="float" table:number-columns-spanned="1" table:number-rows-spanned="2">
            <text:p>5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7" calcext:value-type="float">
            <text:p>5,7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59598" calcext:value-type="float">
            <text:p>59,5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11" calcext:value-type="float" table:number-columns-spanned="1" table:number-rows-spanned="2">
            <text:p>39,6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611" calcext:value-type="float">
            <text:p>494,6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8257937" calcext:value-type="float">
            <text:p>8,257,9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04468" calcext:value-type="float" table:number-columns-spanned="1" table:number-rows-spanned="2">
            <text:p>10,504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371468" calcext:value-type="float">
            <text:p>94,371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8257937" calcext:value-type="float">
            <text:p>8,257,9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04468" calcext:value-type="float" table:number-columns-spanned="1" table:number-rows-spanned="2">
            <text:p>10,504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371468" calcext:value-type="float">
            <text:p>94,371,46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57:37</dc:date>
    <meta:print-date>2018-03-19T16:02:50</meta:print-date>
    <meta:document-statistic meta:table-count="1" meta:cell-count="30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