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115519545" calcext:value-type="float">
            <text:p>115,519,54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15519545" calcext:value-type="float">
            <text:p>115,519,545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94371468" calcext:value-type="float">
            <text:p>94,371,4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4371468" calcext:value-type="float">
            <text:p>94,371,46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090200</text:p>
            <text:p>　特別統籌</text:p>
            <text:p>　</text:p>
          </table:table-cell>
          <table:table-cell office:value-type="float" office:value="16749000" calcext:value-type="float">
            <text:p>16,749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749000" calcext:value-type="float">
            <text:p>16,749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10100</text:p>
            <text:p>　罰金罰鍰</text:p>
            <text:p>　</text:p>
          </table:table-cell>
          <table:table-cell office:value-type="float" office:value="59193033" calcext:value-type="float">
            <text:p>59,193,0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9193033" calcext:value-type="float">
            <text:p>59,193,03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60246" calcext:value-type="float">
            <text:p>60,2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246" calcext:value-type="float">
            <text:p>60,24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審查費</text:p>
            <text:p>　</text:p>
          </table:table-cell>
          <table:table-cell office:value-type="float" office:value="2500" calcext:value-type="float">
            <text:p>2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00" calcext:value-type="float">
            <text:p>2,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6000" calcext:value-type="float">
            <text:p>6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0400</text:p>
            <text:p>　資料使用費</text:p>
            <text:p>　</text:p>
          </table:table-cell>
          <table:table-cell office:value-type="float" office:value="1088" calcext:value-type="float">
            <text:p>1,08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88" calcext:value-type="float">
            <text:p>1,08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2669995" calcext:value-type="float">
            <text:p>2,669,9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69995" calcext:value-type="float">
            <text:p>2,669,99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10100</text:p>
            <text:p>　利息收入</text:p>
            <text:p>　</text:p>
          </table:table-cell>
          <table:table-cell office:value-type="float" office:value="12303" calcext:value-type="float">
            <text:p>12,3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303" calcext:value-type="float">
            <text:p>12,30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70540" calcext:value-type="float">
            <text:p>70,5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540" calcext:value-type="float">
            <text:p>70,5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15106365" calcext:value-type="float">
            <text:p>15,106,3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106365" calcext:value-type="float">
            <text:p>15,106,36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0100</text:p>
            <text:p>　收回以前年度歲出</text:p>
            <text:p>　</text:p>
          </table:table-cell>
          <table:table-cell office:value-type="float" office:value="5787" calcext:value-type="float">
            <text:p>5,78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87" calcext:value-type="float">
            <text:p>5,78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494611" calcext:value-type="float">
            <text:p>494,6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4611" calcext:value-type="float">
            <text:p>494,61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21148077" calcext:value-type="float">
            <text:p>21,148,07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148077" calcext:value-type="float">
            <text:p>21,148,07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21148077" calcext:value-type="float">
            <text:p>21,148,07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148077" calcext:value-type="float">
            <text:p>21,148,07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8年度 03010100</text:p>
            <text:p>　　罰金罰鍰</text:p>
            <text:p>　</text:p>
          </table:table-cell>
          <table:table-cell office:value-type="float" office:value="81969" calcext:value-type="float">
            <text:p>81,9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1969" calcext:value-type="float">
            <text:p>81,96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9年度 03010100</text:p>
            <text:p>　　罰金罰鍰</text:p>
            <text:p>　</text:p>
          </table:table-cell>
          <table:table-cell office:value-type="float" office:value="260364" calcext:value-type="float">
            <text:p>260,3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0364" calcext:value-type="float">
            <text:p>260,36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office:value-type="float" office:value="36277" calcext:value-type="float">
            <text:p>36,27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277" calcext:value-type="float">
            <text:p>36,27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173907" calcext:value-type="float">
            <text:p>173,9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3907" calcext:value-type="float">
            <text:p>173,90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237776" calcext:value-type="float">
            <text:p>237,7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7776" calcext:value-type="float">
            <text:p>237,77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894107" calcext:value-type="float">
            <text:p>894,1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94107" calcext:value-type="float">
            <text:p>894,10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303433" calcext:value-type="float">
            <text:p>303,4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3433" calcext:value-type="float">
            <text:p>303,43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639641" calcext:value-type="float">
            <text:p>639,6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9641" calcext:value-type="float">
            <text:p>639,64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2840277" calcext:value-type="float">
            <text:p>2,840,27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40277" calcext:value-type="float">
            <text:p>2,840,27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15680326" calcext:value-type="float">
            <text:p>15,680,3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680326" calcext:value-type="float">
            <text:p>15,680,326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7/2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28T14:10:24</dc:date>
    <meta:print-date>2018-03-28T11:35:33</meta:print-date>
    <meta:document-statistic meta:table-count="1" meta:cell-count="381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