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office:value-type="float" office:value="755" calcext:value-type="float">
            <text:p>755</text:p>
          </table:table-cell>
          <table:table-cell office:value-type="float" office:value="1296414" calcext:value-type="float">
            <text:p>1,296,414</text:p>
          </table:table-cell>
          <table:table-cell office:value-type="float" office:value="4616715" calcext:value-type="float">
            <text:p>4,616,7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office:value-type="float" office:value="755" calcext:value-type="float">
            <text:p>755</text:p>
          </table:table-cell>
          <table:table-cell office:value-type="float" office:value="1296414" calcext:value-type="float">
            <text:p>1,296,414</text:p>
          </table:table-cell>
          <table:table-cell office:value-type="float" office:value="4616715" calcext:value-type="float">
            <text:p>4,616,7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office:value-type="float" office:value="755" calcext:value-type="float">
            <text:p>755</text:p>
          </table:table-cell>
          <table:table-cell office:value-type="float" office:value="1296414" calcext:value-type="float">
            <text:p>1,296,414</text:p>
          </table:table-cell>
          <table:table-cell office:value-type="float" office:value="4616715" calcext:value-type="float">
            <text:p>4,616,7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office:value-type="float" office:value="938255" calcext:value-type="float">
            <text:p>938,255</text:p>
          </table:table-cell>
          <table:table-cell office:value-type="float" office:value="1296414" calcext:value-type="float">
            <text:p>1,296,414</text:p>
          </table:table-cell>
          <table:table-cell office:value-type="float" office:value="4929215" calcext:value-type="float">
            <text:p>4,929,2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office:value-type="float" office:value="755" calcext:value-type="float">
            <text:p>755</text:p>
          </table:table-cell>
          <table:table-cell office:value-type="float" office:value="1296414" calcext:value-type="float">
            <text:p>1,296,414</text:p>
          </table:table-cell>
          <table:table-cell office:value-type="float" office:value="4616715" calcext:value-type="float">
            <text:p>4,616,7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office:value-type="float" office:value="938255" calcext:value-type="float">
            <text:p>938,255</text:p>
          </table:table-cell>
          <table:table-cell office:value-type="float" office:value="1296414" calcext:value-type="float">
            <text:p>1,296,414</text:p>
          </table:table-cell>
          <table:table-cell office:value-type="float" office:value="4929215" calcext:value-type="float">
            <text:p>4,929,2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4:10:02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