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2525590" calcext:value-type="float">
            <text:p>2,525,59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525590" calcext:value-type="float">
            <text:p>2,525,59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71969" calcext:value-type="float">
            <text:p>71,969</text:p>
          </table:table-cell>
          <table:table-cell office:value-type="string" calcext:value-type="string">
            <text:p>-</text:p>
          </table:table-cell>
          <table:table-cell office:value-type="float" office:value="5910198" calcext:value-type="float">
            <text:p>5,91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71969" calcext:value-type="float">
            <text:p>71,969</text:p>
          </table:table-cell>
          <table:table-cell office:value-type="string" calcext:value-type="string">
            <text:p>-</text:p>
          </table:table-cell>
          <table:table-cell office:value-type="float" office:value="5910198" calcext:value-type="float">
            <text:p>5,91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71969" calcext:value-type="float">
            <text:p>71,969</text:p>
          </table:table-cell>
          <table:table-cell office:value-type="string" calcext:value-type="string">
            <text:p>-</text:p>
          </table:table-cell>
          <table:table-cell office:value-type="float" office:value="5910198" calcext:value-type="float">
            <text:p>5,91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71969" calcext:value-type="float">
            <text:p>71,969</text:p>
          </table:table-cell>
          <table:table-cell office:value-type="string" calcext:value-type="string">
            <text:p>-</text:p>
          </table:table-cell>
          <table:table-cell office:value-type="float" office:value="5910198" calcext:value-type="float">
            <text:p>5,91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10148" calcext:value-type="float">
            <text:p>10,148</text:p>
          </table:table-cell>
          <table:table-cell office:value-type="float" office:value="137790" calcext:value-type="float">
            <text:p>137,790</text:p>
          </table:table-cell>
          <table:table-cell office:value-type="string" calcext:value-type="string">
            <text:p>-</text:p>
          </table:table-cell>
          <table:table-cell office:value-type="float" office:value="6192683" calcext:value-type="float">
            <text:p>6,192,6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10148" calcext:value-type="float">
            <text:p>10,148</text:p>
          </table:table-cell>
          <table:table-cell office:value-type="float" office:value="137790" calcext:value-type="float">
            <text:p>137,790</text:p>
          </table:table-cell>
          <table:table-cell office:value-type="string" calcext:value-type="string">
            <text:p>-</text:p>
          </table:table-cell>
          <table:table-cell office:value-type="float" office:value="6192683" calcext:value-type="float">
            <text:p>6,192,6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10148" calcext:value-type="float">
            <text:p>10,148</text:p>
          </table:table-cell>
          <table:table-cell office:value-type="float" office:value="137790" calcext:value-type="float">
            <text:p>137,790</text:p>
          </table:table-cell>
          <table:table-cell office:value-type="string" calcext:value-type="string">
            <text:p>-</text:p>
          </table:table-cell>
          <table:table-cell office:value-type="float" office:value="6192683" calcext:value-type="float">
            <text:p>6,192,6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10148" calcext:value-type="float">
            <text:p>10,148</text:p>
          </table:table-cell>
          <table:table-cell office:value-type="float" office:value="137790" calcext:value-type="float">
            <text:p>137,790</text:p>
          </table:table-cell>
          <table:table-cell office:value-type="string" calcext:value-type="string">
            <text:p>-</text:p>
          </table:table-cell>
          <table:table-cell office:value-type="float" office:value="6192683" calcext:value-type="float">
            <text:p>6,192,6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7845" calcext:value-type="float">
            <text:p>7,845</text:p>
          </table:table-cell>
          <table:table-cell office:value-type="float" office:value="33876" calcext:value-type="float">
            <text:p>33,876</text:p>
          </table:table-cell>
          <table:table-cell office:value-type="string" calcext:value-type="string">
            <text:p>-</text:p>
          </table:table-cell>
          <table:table-cell office:value-type="float" office:value="6571240" calcext:value-type="float">
            <text:p>6,571,2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7845" calcext:value-type="float">
            <text:p>7,845</text:p>
          </table:table-cell>
          <table:table-cell office:value-type="float" office:value="33876" calcext:value-type="float">
            <text:p>33,876</text:p>
          </table:table-cell>
          <table:table-cell office:value-type="string" calcext:value-type="string">
            <text:p>-</text:p>
          </table:table-cell>
          <table:table-cell office:value-type="float" office:value="6571240" calcext:value-type="float">
            <text:p>6,571,2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7845" calcext:value-type="float">
            <text:p>7,845</text:p>
          </table:table-cell>
          <table:table-cell office:value-type="float" office:value="33876" calcext:value-type="float">
            <text:p>33,876</text:p>
          </table:table-cell>
          <table:table-cell office:value-type="string" calcext:value-type="string">
            <text:p>-</text:p>
          </table:table-cell>
          <table:table-cell office:value-type="float" office:value="6571240" calcext:value-type="float">
            <text:p>6,571,2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7845" calcext:value-type="float">
            <text:p>7,845</text:p>
          </table:table-cell>
          <table:table-cell office:value-type="float" office:value="33876" calcext:value-type="float">
            <text:p>33,876</text:p>
          </table:table-cell>
          <table:table-cell office:value-type="string" calcext:value-type="string">
            <text:p>-</text:p>
          </table:table-cell>
          <table:table-cell office:value-type="float" office:value="6571240" calcext:value-type="float">
            <text:p>6,571,2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7398" calcext:value-type="float">
            <text:p>7,398</text:p>
          </table:table-cell>
          <table:table-cell office:value-type="float" office:value="173167" calcext:value-type="float">
            <text:p>173,167</text:p>
          </table:table-cell>
          <table:table-cell office:value-type="string" calcext:value-type="string">
            <text:p>-</text:p>
          </table:table-cell>
          <table:table-cell office:value-type="float" office:value="15130658" calcext:value-type="float">
            <text:p>15,130,6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7398" calcext:value-type="float">
            <text:p>7,398</text:p>
          </table:table-cell>
          <table:table-cell office:value-type="float" office:value="173167" calcext:value-type="float">
            <text:p>173,167</text:p>
          </table:table-cell>
          <table:table-cell office:value-type="string" calcext:value-type="string">
            <text:p>-</text:p>
          </table:table-cell>
          <table:table-cell office:value-type="float" office:value="15130658" calcext:value-type="float">
            <text:p>15,130,6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7398" calcext:value-type="float">
            <text:p>7,398</text:p>
          </table:table-cell>
          <table:table-cell office:value-type="float" office:value="173167" calcext:value-type="float">
            <text:p>173,167</text:p>
          </table:table-cell>
          <table:table-cell office:value-type="string" calcext:value-type="string">
            <text:p>-</text:p>
          </table:table-cell>
          <table:table-cell office:value-type="float" office:value="15130658" calcext:value-type="float">
            <text:p>15,130,6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7398" calcext:value-type="float">
            <text:p>7,398</text:p>
          </table:table-cell>
          <table:table-cell office:value-type="float" office:value="173167" calcext:value-type="float">
            <text:p>173,167</text:p>
          </table:table-cell>
          <table:table-cell office:value-type="string" calcext:value-type="string">
            <text:p>-</text:p>
          </table:table-cell>
          <table:table-cell office:value-type="float" office:value="15130658" calcext:value-type="float">
            <text:p>15,130,6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20321" calcext:value-type="float">
            <text:p>20,321</text:p>
          </table:table-cell>
          <table:table-cell office:value-type="float" office:value="159862" calcext:value-type="float">
            <text:p>159,862</text:p>
          </table:table-cell>
          <table:table-cell office:value-type="string" calcext:value-type="string">
            <text:p>-</text:p>
          </table:table-cell>
          <table:table-cell office:value-type="float" office:value="33302187" calcext:value-type="float">
            <text:p>33,302,1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20321" calcext:value-type="float">
            <text:p>20,321</text:p>
          </table:table-cell>
          <table:table-cell office:value-type="float" office:value="159862" calcext:value-type="float">
            <text:p>159,862</text:p>
          </table:table-cell>
          <table:table-cell office:value-type="string" calcext:value-type="string">
            <text:p>-</text:p>
          </table:table-cell>
          <table:table-cell office:value-type="float" office:value="33302187" calcext:value-type="float">
            <text:p>33,302,1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20321" calcext:value-type="float">
            <text:p>20,321</text:p>
          </table:table-cell>
          <table:table-cell office:value-type="float" office:value="159862" calcext:value-type="float">
            <text:p>159,862</text:p>
          </table:table-cell>
          <table:table-cell office:value-type="string" calcext:value-type="string">
            <text:p>-</text:p>
          </table:table-cell>
          <table:table-cell office:value-type="float" office:value="33302187" calcext:value-type="float">
            <text:p>33,302,1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20321" calcext:value-type="float">
            <text:p>20,321</text:p>
          </table:table-cell>
          <table:table-cell office:value-type="float" office:value="159862" calcext:value-type="float">
            <text:p>159,862</text:p>
          </table:table-cell>
          <table:table-cell office:value-type="string" calcext:value-type="string">
            <text:p>-</text:p>
          </table:table-cell>
          <table:table-cell office:value-type="float" office:value="33302187" calcext:value-type="float">
            <text:p>33,302,1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35860" calcext:value-type="float">
            <text:p>35,860</text:p>
          </table:table-cell>
          <table:table-cell office:value-type="float" office:value="783560" calcext:value-type="float">
            <text:p>783,560</text:p>
          </table:table-cell>
          <table:table-cell office:value-type="string" calcext:value-type="string">
            <text:p>-</text:p>
          </table:table-cell>
          <table:table-cell office:value-type="float" office:value="15661762" calcext:value-type="float">
            <text:p>15,661,7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35860" calcext:value-type="float">
            <text:p>35,860</text:p>
          </table:table-cell>
          <table:table-cell office:value-type="float" office:value="783560" calcext:value-type="float">
            <text:p>783,560</text:p>
          </table:table-cell>
          <table:table-cell office:value-type="string" calcext:value-type="string">
            <text:p>-</text:p>
          </table:table-cell>
          <table:table-cell office:value-type="float" office:value="15661762" calcext:value-type="float">
            <text:p>15,661,7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35860" calcext:value-type="float">
            <text:p>35,860</text:p>
          </table:table-cell>
          <table:table-cell office:value-type="float" office:value="783560" calcext:value-type="float">
            <text:p>783,560</text:p>
          </table:table-cell>
          <table:table-cell office:value-type="string" calcext:value-type="string">
            <text:p>-</text:p>
          </table:table-cell>
          <table:table-cell office:value-type="float" office:value="15661762" calcext:value-type="float">
            <text:p>15,661,7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35860" calcext:value-type="float">
            <text:p>35,860</text:p>
          </table:table-cell>
          <table:table-cell office:value-type="float" office:value="783560" calcext:value-type="float">
            <text:p>783,560</text:p>
          </table:table-cell>
          <table:table-cell office:value-type="string" calcext:value-type="string">
            <text:p>-</text:p>
          </table:table-cell>
          <table:table-cell office:value-type="float" office:value="15661762" calcext:value-type="float">
            <text:p>15,661,7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43627" calcext:value-type="float">
            <text:p>43,627</text:p>
          </table:table-cell>
          <table:table-cell office:value-type="float" office:value="294806" calcext:value-type="float">
            <text:p>294,806</text:p>
          </table:table-cell>
          <table:table-cell office:value-type="string" calcext:value-type="string">
            <text:p>-</text:p>
          </table:table-cell>
          <table:table-cell office:value-type="float" office:value="10704430" calcext:value-type="float">
            <text:p>10,704,4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43627" calcext:value-type="float">
            <text:p>43,627</text:p>
          </table:table-cell>
          <table:table-cell office:value-type="float" office:value="294806" calcext:value-type="float">
            <text:p>294,806</text:p>
          </table:table-cell>
          <table:table-cell office:value-type="string" calcext:value-type="string">
            <text:p>-</text:p>
          </table:table-cell>
          <table:table-cell office:value-type="float" office:value="10704430" calcext:value-type="float">
            <text:p>10,704,4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43627" calcext:value-type="float">
            <text:p>43,627</text:p>
          </table:table-cell>
          <table:table-cell office:value-type="float" office:value="294806" calcext:value-type="float">
            <text:p>294,806</text:p>
          </table:table-cell>
          <table:table-cell office:value-type="string" calcext:value-type="string">
            <text:p>-</text:p>
          </table:table-cell>
          <table:table-cell office:value-type="float" office:value="10704430" calcext:value-type="float">
            <text:p>10,704,4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43627" calcext:value-type="float">
            <text:p>43,627</text:p>
          </table:table-cell>
          <table:table-cell office:value-type="float" office:value="294806" calcext:value-type="float">
            <text:p>294,806</text:p>
          </table:table-cell>
          <table:table-cell office:value-type="string" calcext:value-type="string">
            <text:p>-</text:p>
          </table:table-cell>
          <table:table-cell office:value-type="float" office:value="10704430" calcext:value-type="float">
            <text:p>10,704,4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116165" calcext:value-type="float">
            <text:p>116,165</text:p>
          </table:table-cell>
          <table:table-cell office:value-type="float" office:value="499574" calcext:value-type="float">
            <text:p>499,574</text:p>
          </table:table-cell>
          <table:table-cell office:value-type="string" calcext:value-type="string">
            <text:p>-</text:p>
          </table:table-cell>
          <table:table-cell office:value-type="float" office:value="8874929" calcext:value-type="float">
            <text:p>8,874,9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116165" calcext:value-type="float">
            <text:p>116,165</text:p>
          </table:table-cell>
          <table:table-cell office:value-type="float" office:value="499574" calcext:value-type="float">
            <text:p>499,574</text:p>
          </table:table-cell>
          <table:table-cell office:value-type="string" calcext:value-type="string">
            <text:p>-</text:p>
          </table:table-cell>
          <table:table-cell office:value-type="float" office:value="8874929" calcext:value-type="float">
            <text:p>8,874,9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116165" calcext:value-type="float">
            <text:p>116,165</text:p>
          </table:table-cell>
          <table:table-cell office:value-type="float" office:value="499574" calcext:value-type="float">
            <text:p>499,574</text:p>
          </table:table-cell>
          <table:table-cell office:value-type="string" calcext:value-type="string">
            <text:p>-</text:p>
          </table:table-cell>
          <table:table-cell office:value-type="float" office:value="8874929" calcext:value-type="float">
            <text:p>8,874,9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116165" calcext:value-type="float">
            <text:p>116,165</text:p>
          </table:table-cell>
          <table:table-cell office:value-type="float" office:value="499574" calcext:value-type="float">
            <text:p>499,574</text:p>
          </table:table-cell>
          <table:table-cell office:value-type="string" calcext:value-type="string">
            <text:p>-</text:p>
          </table:table-cell>
          <table:table-cell office:value-type="float" office:value="8874929" calcext:value-type="float">
            <text:p>8,874,9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66793" calcext:value-type="float">
            <text:p>166,793</text:p>
          </table:table-cell>
          <table:table-cell office:value-type="float" office:value="2466948" calcext:value-type="float">
            <text:p>2,466,948</text:p>
          </table:table-cell>
          <table:table-cell office:value-type="string" calcext:value-type="string">
            <text:p>-</text:p>
          </table:table-cell>
          <table:table-cell office:value-type="float" office:value="11399797" calcext:value-type="float">
            <text:p>11,399,7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66793" calcext:value-type="float">
            <text:p>166,793</text:p>
          </table:table-cell>
          <table:table-cell office:value-type="float" office:value="2466948" calcext:value-type="float">
            <text:p>2,466,948</text:p>
          </table:table-cell>
          <table:table-cell office:value-type="string" calcext:value-type="string">
            <text:p>-</text:p>
          </table:table-cell>
          <table:table-cell office:value-type="float" office:value="11399797" calcext:value-type="float">
            <text:p>11,399,7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66793" calcext:value-type="float">
            <text:p>166,793</text:p>
          </table:table-cell>
          <table:table-cell office:value-type="float" office:value="2466948" calcext:value-type="float">
            <text:p>2,466,948</text:p>
          </table:table-cell>
          <table:table-cell office:value-type="string" calcext:value-type="string">
            <text:p>-</text:p>
          </table:table-cell>
          <table:table-cell office:value-type="float" office:value="11399797" calcext:value-type="float">
            <text:p>11,399,7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66793" calcext:value-type="float">
            <text:p>166,793</text:p>
          </table:table-cell>
          <table:table-cell office:value-type="float" office:value="2466948" calcext:value-type="float">
            <text:p>2,466,948</text:p>
          </table:table-cell>
          <table:table-cell office:value-type="string" calcext:value-type="string">
            <text:p>-</text:p>
          </table:table-cell>
          <table:table-cell office:value-type="float" office:value="11399797" calcext:value-type="float">
            <text:p>11,399,7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548748" calcext:value-type="float">
            <text:p>548,748</text:p>
          </table:table-cell>
          <table:table-cell office:value-type="float" office:value="14836640" calcext:value-type="float">
            <text:p>14,836,640</text:p>
          </table:table-cell>
          <table:table-cell office:value-type="string" calcext:value-type="string">
            <text:p>-</text:p>
          </table:table-cell>
          <table:table-cell office:value-type="float" office:value="22095926" calcext:value-type="float">
            <text:p>22,095,9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548748" calcext:value-type="float">
            <text:p>548,748</text:p>
          </table:table-cell>
          <table:table-cell office:value-type="float" office:value="14836640" calcext:value-type="float">
            <text:p>14,836,640</text:p>
          </table:table-cell>
          <table:table-cell office:value-type="string" calcext:value-type="string">
            <text:p>-</text:p>
          </table:table-cell>
          <table:table-cell office:value-type="float" office:value="22095926" calcext:value-type="float">
            <text:p>22,095,9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548748" calcext:value-type="float">
            <text:p>548,748</text:p>
          </table:table-cell>
          <table:table-cell office:value-type="float" office:value="14836640" calcext:value-type="float">
            <text:p>14,836,640</text:p>
          </table:table-cell>
          <table:table-cell office:value-type="string" calcext:value-type="string">
            <text:p>-</text:p>
          </table:table-cell>
          <table:table-cell office:value-type="float" office:value="22095926" calcext:value-type="float">
            <text:p>22,095,9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243816" calcext:value-type="float">
            <text:p>37,243,816</text:p>
          </table:table-cell>
          <table:table-cell office:value-type="string" calcext:value-type="string">
            <text:p>-</text:p>
          </table:table-cell>
          <table:table-cell office:value-type="float" office:value="548748" calcext:value-type="float">
            <text:p>548,748</text:p>
          </table:table-cell>
          <table:table-cell office:value-type="float" office:value="14836640" calcext:value-type="float">
            <text:p>14,836,640</text:p>
          </table:table-cell>
          <table:table-cell office:value-type="string" calcext:value-type="string">
            <text:p>-</text:p>
          </table:table-cell>
          <table:table-cell office:value-type="float" office:value="22407176" calcext:value-type="float">
            <text:p>22,407,1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office:value-type="float" office:value="966905" calcext:value-type="float">
            <text:p>966,905</text:p>
          </table:table-cell>
          <table:table-cell office:value-type="float" office:value="19458192" calcext:value-type="float">
            <text:p>19,458,192</text:p>
          </table:table-cell>
          <table:table-cell office:value-type="string" calcext:value-type="string">
            <text:p>-</text:p>
          </table:table-cell>
          <table:table-cell office:value-type="float" office:value="156589027" calcext:value-type="float">
            <text:p>156,589,0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office:value-type="float" office:value="966905" calcext:value-type="float">
            <text:p>966,905</text:p>
          </table:table-cell>
          <table:table-cell office:value-type="float" office:value="19458192" calcext:value-type="float">
            <text:p>19,458,192</text:p>
          </table:table-cell>
          <table:table-cell office:value-type="string" calcext:value-type="string">
            <text:p>-</text:p>
          </table:table-cell>
          <table:table-cell office:value-type="float" office:value="156589027" calcext:value-type="float">
            <text:p>156,589,0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09:33:21</dc:date>
    <meta:print-date>2018-01-03T16:48:26</meta:print-date>
    <meta:document-statistic meta:table-count="1" meta:cell-count="990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