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55697843" calcext:value-type="float">
            <text:p>255,697,843</text:p>
          </table:table-cell>
          <table:table-cell table:style-name="ce5" office:value-type="float" office:value="3358395" calcext:value-type="float">
            <text:p>3,358,39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292397" calcext:value-type="float">
            <text:p>2,292,3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1648635" calcext:value-type="float">
            <text:p>261,648,635</text:p>
          </table:table-cell>
          <table:table-cell table:style-name="ce5" office:value-type="float" office:value="45676332" calcext:value-type="float">
            <text:p>45,676,332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251865042" calcext:value-type="float">
            <text:p>251,865,042</text:p>
          </table:table-cell>
          <table:table-cell office:value-type="float" office:value="3358395" calcext:value-type="float">
            <text:p>3,358,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523437" calcext:value-type="float">
            <text:p>255,523,437</text:p>
          </table:table-cell>
          <table:table-cell office:value-type="float" office:value="43752663" calcext:value-type="float">
            <text:p>43,752,6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241673942" calcext:value-type="float">
            <text:p>241,673,942</text:p>
          </table:table-cell>
          <table:table-cell office:value-type="float" office:value="3358395" calcext:value-type="float">
            <text:p>3,358,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5332337" calcext:value-type="float">
            <text:p>245,332,337</text:p>
          </table:table-cell>
          <table:table-cell office:value-type="float" office:value="43752663" calcext:value-type="float">
            <text:p>43,752,6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97424215" calcext:value-type="float">
            <text:p>97,424,2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424215" calcext:value-type="float">
            <text:p>97,424,215</text:p>
          </table:table-cell>
          <table:table-cell office:value-type="float" office:value="3223785" calcext:value-type="float">
            <text:p>3,223,7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10403262" calcext:value-type="float">
            <text:p>10,403,262</text:p>
          </table:table-cell>
          <table:table-cell office:value-type="float" office:value="49171" calcext:value-type="float">
            <text:p>49,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52433" calcext:value-type="float">
            <text:p>10,752,433</text:p>
          </table:table-cell>
          <table:table-cell office:value-type="float" office:value="1381567" calcext:value-type="float">
            <text:p>1,381,5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office:value-type="float" office:value="42800" calcext:value-type="float">
            <text:p>42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800" calcext:value-type="float">
            <text:p>42,800</text:p>
          </table:table-cell>
          <table:table-cell office:value-type="float" office:value="137200" calcext:value-type="float">
            <text:p>137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77111" calcext:value-type="float">
            <text:p>77,1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111" calcext:value-type="float">
            <text:p>77,111</text:p>
          </table:table-cell>
          <table:table-cell office:value-type="float" office:value="98889" calcext:value-type="float">
            <text:p>98,8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218210" calcext:value-type="float">
            <text:p>218,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8210" calcext:value-type="float">
            <text:p>218,210</text:p>
          </table:table-cell>
          <table:table-cell office:value-type="float" office:value="216790" calcext:value-type="float">
            <text:p>216,7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46708" calcext:value-type="float">
            <text:p>46,7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708" calcext:value-type="float">
            <text:p>46,708</text:p>
          </table:table-cell>
          <table:table-cell office:value-type="float" office:value="117292" calcext:value-type="float">
            <text:p>117,2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24898753" calcext:value-type="float">
            <text:p>24,898,753</text:p>
          </table:table-cell>
          <table:table-cell office:value-type="float" office:value="141000" calcext:value-type="float">
            <text:p>14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039753" calcext:value-type="float">
            <text:p>25,039,753</text:p>
          </table:table-cell>
          <table:table-cell office:value-type="float" office:value="3489247" calcext:value-type="float">
            <text:p>3,489,2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41899289" calcext:value-type="float">
            <text:p>41,899,2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899289" calcext:value-type="float">
            <text:p>41,899,289</text:p>
          </table:table-cell>
          <table:table-cell office:value-type="float" office:value="8059711" calcext:value-type="float">
            <text:p>8,059,7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2127483" calcext:value-type="float">
            <text:p>2,127,483</text:p>
          </table:table-cell>
          <table:table-cell office:value-type="float" office:value="345110" calcext:value-type="float">
            <text:p>345,1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72593" calcext:value-type="float">
            <text:p>2,472,593</text:p>
          </table:table-cell>
          <table:table-cell office:value-type="float" office:value="1177407" calcext:value-type="float">
            <text:p>1,177,4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39363535" calcext:value-type="float">
            <text:p>39,363,535</text:p>
          </table:table-cell>
          <table:table-cell office:value-type="float" office:value="725614" calcext:value-type="float">
            <text:p>725,6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89149" calcext:value-type="float">
            <text:p>40,089,149</text:p>
          </table:table-cell>
          <table:table-cell office:value-type="float" office:value="8354851" calcext:value-type="float">
            <text:p>8,354,8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3737665" calcext:value-type="float">
            <text:p>3,737,6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7665" calcext:value-type="float">
            <text:p>3,737,665</text:p>
          </table:table-cell>
          <table:table-cell office:value-type="float" office:value="2038335" calcext:value-type="float">
            <text:p>2,038,3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20894095" calcext:value-type="float">
            <text:p>20,894,095</text:p>
          </table:table-cell>
          <table:table-cell office:value-type="float" office:value="2097500" calcext:value-type="float">
            <text:p>2,097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991595" calcext:value-type="float">
            <text:p>22,991,595</text:p>
          </table:table-cell>
          <table:table-cell office:value-type="float" office:value="13089405" calcext:value-type="float">
            <text:p>13,089,4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540816" calcext:value-type="float">
            <text:p>540,8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816" calcext:value-type="float">
            <text:p>540,816</text:p>
          </table:table-cell>
          <table:table-cell office:value-type="float" office:value="2368184" calcext:value-type="float">
            <text:p>2,368,1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0191100" calcext:value-type="float">
            <text:p>10,191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91100" calcext:value-type="float">
            <text:p>10,191,1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9563344" calcext:value-type="float">
            <text:p>9,563,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63344" calcext:value-type="float">
            <text:p>9,563,3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627756" calcext:value-type="float">
            <text:p>627,7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7756" calcext:value-type="float">
            <text:p>627,75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3832801" calcext:value-type="float">
            <text:p>3,832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5198" calcext:value-type="float">
            <text:p>6,125,198</text:p>
          </table:table-cell>
          <table:table-cell office:value-type="float" office:value="1923669" calcext:value-type="float">
            <text:p>1,923,6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832801" calcext:value-type="float">
            <text:p>3,832,8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32801" calcext:value-type="float">
            <text:p>3,832,801</text:p>
          </table:table-cell>
          <table:table-cell office:value-type="float" office:value="1923669" calcext:value-type="float">
            <text:p>1,923,6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90400</text:p>
            <text:p>　　勞工福利</text:p>
            <text:p>　</text:p>
          </table:table-cell>
          <table:table-cell office:value-type="float" office:value="312500" calcext:value-type="float">
            <text:p>31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2500" calcext:value-type="float">
            <text:p>312,500</text:p>
          </table:table-cell>
          <table:table-cell office:value-type="float" office:value="626500" calcext:value-type="float">
            <text:p>626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3520301" calcext:value-type="float">
            <text:p>3,520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0301" calcext:value-type="float">
            <text:p>3,520,301</text:p>
          </table:table-cell>
          <table:table-cell office:value-type="float" office:value="1297169" calcext:value-type="float">
            <text:p>1,297,1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10:15:02</dc:date>
    <meta:print-date>2018-01-31T17:12:05</meta:print-date>
    <meta:document-statistic meta:table-count="1" meta:cell-count="287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