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942674" calcext:value-type="float">
            <text:p>4,942,6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7193188" calcext:value-type="float">
            <text:p>-17,193,188 </text:p>
          </table:table-cell>
          <table:table-cell office:value-type="float" office:value="480300" calcext:value-type="float">
            <text:p>480,300 </text:p>
          </table:table-cell>
          <table:table-cell office:value-type="float" office:value="0" calcext:value-type="float">
            <text:p>0 </text:p>
          </table:table-cell>
          <table:table-cell office:value-type="float" office:value="-682952" calcext:value-type="float">
            <text:p>-682,952 </text:p>
          </table:table-cell>
          <table:table-cell office:value-type="float" office:value="27414188" calcext:value-type="float">
            <text:p>27,414,18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80189" calcext:value-type="float">
            <text:p>16,880,189 </text:p>
          </table:table-cell>
          <table:table-cell office:value-type="float" office:value="-13173402" calcext:value-type="float">
            <text:p>-13,173,402 </text:p>
          </table:table-cell>
          <table:table-cell office:value-type="float" office:value="327150" calcext:value-type="float">
            <text:p>327,150 </text:p>
          </table:table-cell>
          <table:table-cell office:value-type="float" office:value="198576" calcext:value-type="float">
            <text:p>198,576 </text:p>
          </table:table-cell>
          <table:table-cell office:value-type="float" office:value="-890398" calcext:value-type="float">
            <text:p>-890,398 </text:p>
          </table:table-cell>
          <table:table-cell office:value-type="float" office:value="2944963" calcext:value-type="float">
            <text:p>2,944,96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33464" calcext:value-type="float">
            <text:p>15,133,464 </text:p>
          </table:table-cell>
          <table:table-cell office:value-type="float" office:value="-12098875" calcext:value-type="float">
            <text:p>-12,098,875 </text:p>
          </table:table-cell>
          <table:table-cell office:value-type="float" office:value="64000" calcext:value-type="float">
            <text:p>64,000 </text:p>
          </table:table-cell>
          <table:table-cell office:value-type="float" office:value="0" calcext:value-type="float">
            <text:p>0 </text:p>
          </table:table-cell>
          <table:table-cell office:value-type="float" office:value="-686383" calcext:value-type="float">
            <text:p>-686,383 </text:p>
          </table:table-cell>
          <table:table-cell office:value-type="float" office:value="2412206" calcext:value-type="float">
            <text:p>2,412,2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930345" calcext:value-type="float">
            <text:p>19,930,345 </text:p>
          </table:table-cell>
          <table:table-cell office:value-type="float" office:value="-17281173" calcext:value-type="float">
            <text:p>-17,281,173 </text:p>
          </table:table-cell>
          <table:table-cell office:value-type="float" office:value="55174" calcext:value-type="float">
            <text:p>55,174 </text:p>
          </table:table-cell>
          <table:table-cell office:value-type="float" office:value="99004" calcext:value-type="float">
            <text:p>99,004 </text:p>
          </table:table-cell>
          <table:table-cell office:value-type="float" office:value="-558697" calcext:value-type="float">
            <text:p>-558,697 </text:p>
          </table:table-cell>
          <table:table-cell office:value-type="float" office:value="2046645" calcext:value-type="float">
            <text:p>2,046,64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5869298" calcext:value-type="float">
            <text:p>5,869,298 </text:p>
          </table:table-cell>
          <table:table-cell table:style-name="ce7" office:value-type="float" office:value="297580" calcext:value-type="float">
            <text:p>297,580 </text:p>
          </table:table-cell>
          <table:table-cell table:style-name="ce7" office:value-type="float" office:value="-2818430" calcext:value-type="float">
            <text:p>-2,818,430 </text:p>
          </table:table-cell>
          <table:table-cell table:style-name="ce7" office:value-type="float" office:value="39760676" calcext:value-type="float">
            <text:p>39,760,67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5869298" calcext:value-type="float">
            <text:p>5,869,298 </text:p>
          </table:table-cell>
          <table:table-cell table:style-name="ce7" office:value-type="float" office:value="297580" calcext:value-type="float">
            <text:p>297,580 </text:p>
          </table:table-cell>
          <table:table-cell table:style-name="ce7" office:value-type="float" office:value="-2818430" calcext:value-type="float">
            <text:p>-2,818,430 </text:p>
          </table:table-cell>
          <table:table-cell table:style-name="ce7" office:value-type="float" office:value="39760676" calcext:value-type="float">
            <text:p>39,760,676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12-16T10:21:23</dc:date>
    <meta:print-date>2019-12-16T10:21:10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